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ermeerweg 41 te Rutten: het bouw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pril 2021 is een aanvraag om omgevingsvergunning binnen gekomen voor deze locatie. De aanvraag is geregistreerd onder zaaknummer HZ_WABO 2021-0739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28273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273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273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Noordermeerweg 41 te Rutten: omgevingsvergunning   het bouwen van een loods.</meta:user-defined>
    <dc:language>nl</dc:language>
    <meta:user-defined meta:name="OVERHEID.EPSG28992/DC.spatial">172835 535359</meta:user-defined>
    <meta:user-defined meta:name="DC.title">Noordermeerweg 41 te Rutten: het bouwen van een loods</meta:user-defined>
    <meta:user-defined meta:name="OVERHEID.PostcodeHuisnummer/OVERHEIDop.postcodeHuisnummer">8313PV 41</meta:user-defined>
    <meta:user-defined meta:name="OVERHEIDop.straatnaam">Noordermeerweg</meta:user-defined>
    <meta:user-defined meta:name="OVERHEIDop.woonplaats">Rutten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8273</meta:user-defined>
    <meta:user-defined meta:name="OVERHEIDop.GmbID/DC.identifier">gmb-2021-128273</meta:user-defined>
    <meta:user-defined meta:name="OVERHEIDop.versieInformatie"/>
  </office:meta>
</office:document-meta>
</file>