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9B te Maastricht. Kennisgeving nieuwe aanvraag omgevingsvergunning, het realiseren van e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87WB</text:p>
            <text:p text:style-name="common-al">
            <text:span text:style-name="nadrukvet">Bosscherweg 169B te Maastricht</text:span>
          </text:p>
            <text:p text:style-name="common-al">
            <text:span text:style-name="nadrukvet">het realiseren van een woningsplitsing</text:span>
          </text:p>
            <text:p text:style-name="common-al"/>
            <text:p text:style-name="common-al">
            <text:span text:style-name="nadrukvet">Datum ontvangst aanvraag:</text:span> 2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0.83 319220.07</meta:user-defined>
    <meta:user-defined meta:name="DC.title">Bosscherweg 169B te Maastricht. Kennisgeving nieuwe aanvraag omgevingsvergunning, het realiseren van een woningsplitsing</meta:user-defined>
    <meta:user-defined meta:name="OVERHEID.PostcodeHuisnummer/OVERHEIDop.postcodeHuisnummer">6219AA 169</meta:user-defined>
    <meta:user-defined meta:name="OVERHEIDop.straatnaam">Bosscherweg</meta:user-defined>
    <meta:user-defined meta:name="OVERHEIDop.woonplaats">Maastri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71</meta:user-defined>
    <meta:user-defined meta:name="OVERHEIDop.GmbID/DC.identifier">gmb-2021-128271</meta:user-defined>
    <meta:user-defined meta:name="OVERHEIDop.versieInformatie"/>
  </office:meta>
</office:document-meta>
</file>