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appelsche Poort 12, 5211 RA te '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Pijnappelsche Poort 12, 5211 RA te 's-Hertogenbosch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6927</text:p>
            <text:p text:style-name="common-al">
            <text:span text:style-name="nadrukvet">Datum ontvangst:</text:span> 1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2.781 411196.191</meta:user-defined>
    <meta:user-defined meta:name="DC.title">Pijnappelsche Poort 12, 5211 RA te 's-Hertogenbosch, het uitbreiden van een woning, omgevingsvergunning</meta:user-defined>
    <meta:user-defined meta:name="OVERHEID.PostcodeHuisnummer/OVERHEIDop.postcodeHuisnummer">5211RA 12</meta:user-defined>
    <meta:user-defined meta:name="OVERHEIDop.straatnaam">Pijnappelsche Poor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7</meta:user-defined>
    <meta:user-defined meta:name="OVERHEIDop.GmbID/DC.identifier">gmb-2021-12827</meta:user-defined>
    <meta:user-defined meta:name="OVERHEIDop.versieInformatie"/>
  </office:meta>
</office:document-meta>
</file>