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lympiaplein 116-H 107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16-H 1076AK Amsterdam</text:p>
            <text:p text:style-name="common-al">Omschrijving: voor het tijdelijk plaatsen van een telecommunicatie-mast.</text:p>
            <text:p text:style-name="common-al">Zaaknummer: Z2021-Z001190</text:p>
            <text:p text:style-name="common-al">OLO nummer: 58466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tijdelijke telecomunicatiemast</meta:user-defined>
    <dc:language>nl</dc:language>
    <meta:user-defined meta:name="OVERHEID.EPSG28992/DC.spatial">119469.000089108 484453.000459901</meta:user-defined>
    <meta:user-defined meta:name="DC.title">Verlenging beslistermijn omgevingsvergunning Olympiaplein 116-H 1076AK Amsterdam</meta:user-defined>
    <meta:user-defined meta:name="OVERHEID.PostcodeHuisnummer/OVERHEIDop.postcodeHuisnummer">1076AK 116</meta:user-defined>
    <meta:user-defined meta:name="OVERHEIDop.straatnaam">Olympiaplein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69</meta:user-defined>
    <meta:user-defined meta:name="OVERHEIDop.GmbID/DC.identifier">gmb-2021-128269</meta:user-defined>
    <meta:user-defined meta:name="OVERHEIDop.versieInformatie"/>
  </office:meta>
</office:document-meta>
</file>