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tselaarsdijk naast 11M (sectie E perceelnummer 194)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1 een besluit genomen op de aanvraag met zaaknummer 2021-00553 voor een omgevingsvergunning op locatie Ritselaarsdijk naast 11M (sectie E perceelnummer 194)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826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6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6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363.63 422596.58</meta:user-defined>
    <meta:user-defined meta:name="DC.title">Kennisgeving besluit op aanvraag omgevingsvergunning Ritselaarsdijk naast 11M (sectie E perceelnummer 194) in Westmaas</meta:user-defined>
    <meta:user-defined meta:name="OVERHEID.PostcodeHuisnummer/OVERHEIDop.postcodeHuisnummer">3273LH 11</meta:user-defined>
    <meta:user-defined meta:name="OVERHEIDop.straatnaam">Ritselaarsdijk</meta:user-defined>
    <meta:user-defined meta:name="OVERHEIDop.woonplaats">Westmaas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264</meta:user-defined>
    <meta:user-defined meta:name="OVERHEIDop.GmbID/DC.identifier">gmb-2021-128264</meta:user-defined>
    <meta:user-defined meta:name="OVERHEIDop.versieInformatie"/>
  </office:meta>
</office:document-meta>
</file>