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oprichten van een berging, Z/21/053428 - Kuyperbrink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428</text:p>
            <text:p text:style-name="common-al">Ontvangstdatum: 15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25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505.557 462112.64</meta:user-defined>
    <meta:user-defined meta:name="DC.title">Gemeente Voorschoten – aangevraagde omgevingsvergunning: het oprichten van een berging, Z/21/053428 - Kuyperbrink 24, Voorschoten</meta:user-defined>
    <meta:user-defined meta:name="OVERHEID.PostcodeHuisnummer/OVERHEIDop.postcodeHuisnummer">2253VX 24</meta:user-defined>
    <meta:user-defined meta:name="OVERHEIDop.straatnaam">Kuyperbrink</meta:user-defined>
    <meta:user-defined meta:name="OVERHEIDop.woonplaats">Voorscho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59</meta:user-defined>
    <meta:user-defined meta:name="OVERHEIDop.GmbID/DC.identifier">gmb-2021-128259</meta:user-defined>
    <meta:user-defined meta:name="OVERHEIDop.versieInformatie"/>
  </office:meta>
</office:document-meta>
</file>