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Jan Steenstraat 2 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Steenstraat 2 C </text:p>
                <text:p text:style-name="al">Omschrijving : bouwen van een garage </text:p>
                <text:p text:style-name="al">Zaaknummer : Z/2021/355537 </text:p>
                <text:p text:style-name="al">Bekendmakingsdatum: 21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537</meta:user-defined>
    <dc:language>nl</dc:language>
    <meta:user-defined meta:name="OVERHEID.EPSG28992/DC.spatial">106043.196 502501.56</meta:user-defined>
    <meta:user-defined meta:name="DC.title">Verleende omgevingsvergunning, bouwen van een garage Jan Steenstraat 2 C, te Heemskerk</meta:user-defined>
    <meta:user-defined meta:name="OVERHEID.PostcodeHuisnummer/OVERHEIDop.postcodeHuisnummer">1964RA 2</meta:user-defined>
    <meta:user-defined meta:name="OVERHEIDop.straatnaam">Jan Steen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57</meta:user-defined>
    <meta:user-defined meta:name="OVERHEIDop.GmbID/DC.identifier">gmb-2021-128257</meta:user-defined>
    <meta:user-defined meta:name="OVERHEIDop.versieInformatie"/>
  </office:meta>
</office:document-meta>
</file>