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ing van kantoor naar wonen en het wijzigen van de achtergevel van een monument Maerelaan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elaan 1 </text:p>
                <text:p text:style-name="al">Omschrijving : wijziging van kantoor naar wonen en het wijzigen van de achtergevel van een monument </text:p>
                <text:p text:style-name="al">Zaaknummer : Z/2021/355332 </text:p>
                <text:p text:style-name="al">Bekendmakingsdatum: 21 april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23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3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3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332</meta:user-defined>
    <dc:language>nl</dc:language>
    <meta:user-defined meta:name="OVERHEID.EPSG28992/DC.spatial">106503.398 502807.19</meta:user-defined>
    <meta:user-defined meta:name="DC.title">Verleende omgevingsvergunning, wijziging van kantoor naar wonen en het wijzigen van de achtergevel van een monument Maerelaan 1, te Heemskerk</meta:user-defined>
    <meta:user-defined meta:name="OVERHEID.PostcodeHuisnummer/OVERHEIDop.postcodeHuisnummer">1961KA 1</meta:user-defined>
    <meta:user-defined meta:name="OVERHEIDop.straatnaam">Maerelaan</meta:user-defined>
    <meta:user-defined meta:name="OVERHEIDop.woonplaats">Heems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238</meta:user-defined>
    <meta:user-defined meta:name="OVERHEIDop.GmbID/DC.identifier">gmb-2021-128238</meta:user-defined>
    <meta:user-defined meta:name="OVERHEIDop.versieInformatie"/>
  </office:meta>
</office:document-meta>
</file>