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dakkapel aan de voorzijde van de woning Boompjesven 13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Boompjesven 131 </text:p>
                <text:p text:style-name="al">Omschrijving : plaatsen van dakkapel aan de voorzijde van de woning </text:p>
                <text:p text:style-name="al">Zaaknummer : Z/2021/355111 </text:p>
                <text:p text:style-name="al">Datum besluit : 19 april 2021</text:p>
                <text:p text:style-name="al"/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2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111</meta:user-defined>
    <dc:language>nl</dc:language>
    <meta:user-defined meta:name="OVERHEID.EPSG28992/DC.spatial">107791.339 502982.287</meta:user-defined>
    <meta:user-defined meta:name="DC.title">Verlengen beslistermijn aanvraag omgevingsvergunning, plaatsen van dakkapel aan de voorzijde van de woning Boompjesven 131, te Heemskerk</meta:user-defined>
    <meta:user-defined meta:name="OVERHEID.PostcodeHuisnummer/OVERHEIDop.postcodeHuisnummer">1963SL 131</meta:user-defined>
    <meta:user-defined meta:name="OVERHEIDop.straatnaam">Boompjesven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230</meta:user-defined>
    <meta:user-defined meta:name="OVERHEIDop.GmbID/DC.identifier">gmb-2021-128230</meta:user-defined>
    <meta:user-defined meta:name="OVERHEIDop.versieInformatie"/>
  </office:meta>
</office:document-meta>
</file>