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3-3K en 5-5H, 5216 GA ’s-Hertogenbosch, het brandveilig maken van woonzorg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procedure afd. 3:12 Algemene Wet Bestuursrecht)</text:p>
            <text:p text:style-name="common-al">
            <text:span text:style-name="nadrukvet">locatie omschrijving/project activiteiten registratienr.</text:span>
          </text:p>
            <text:p text:style-name="common-al">Mozartsingel 3-3K en 5-5H, 5216 GA ’s-Hertogenbosch, het brandveilig maken van woonzorgappartementen, brandveilig gebruik, WB00054741</text:p>
            <text:p text:style-name="common-al"/>
            <text:p text:style-name="common-al">
            <text:span text:style-name="nadrukvet">Ontwerp</text:span>
            <text:span text:style-name="nadrukvet"/>
          </text:p>
            <text:p text:style-name="common-al">Het college is van plan om de aanvraag te verlenen. De aanvraag voor een omgevingsvergunning en de ontwerpbeschikking liggen met ingang van maandag 18 januari 2021 zes weken ter inzage. </text:p>
            <text:p text:style-name="common-al"/>
            <text:p text:style-name="common-al">U kunt de stukken opvragen door te mailen naar <text:a xlink:href="mailto:omgevingsloket@s-hertogenbosch.nl" xlink:type="simple">omgevingsloket@s-hertogenbosch.nl</text:a>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 legging kan een ieder schriftelijk zienswijzen naar voren brengen tegen de ontwerpbeschikking. Zienswijzen worden gericht aan:</text:p>
            <text:p text:style-name="common-al"/>
            <text:p text:style-name="common-al">het college van burgemeester en wethouders</text:p>
            <text:p text:style-name="common-al">Postbus 12345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 </text:p>
            <text:p text:style-name="common-al">De aanvraag is geregistreerd onder nummer WB00054741.</text:p>
            <text:p text:style-name="common-al"/>
            <text:p text:style-name="common-al"/>
            <text:p text:style-name="common-al">
            <text:span text:style-name="nadrukvet">Meer informatie?</text:span>
          </text:p>
            <text:p text:style-name="common-al">Heeft u nog vragen naar aanleiding van deze brief, dan kunt u contact opnemen met mw. J. Verhagen van de afdeling VTH Omgevingswet via telefoonnummer 073-6155777 of per e-mail via omgevingsloket@</text:p>
            <text:p text:style-name="common-al">s-hertogenbosch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14.488 410257.345</meta:user-defined>
    <meta:user-defined meta:name="DC.title">Mozartsingel 3-3K en 5-5H, 5216 GA ’s-Hertogenbosch, het brandveilig maken van woonzorgappartementen, omgevingsvergunning</meta:user-defined>
    <meta:user-defined meta:name="OVERHEID.PostcodeHuisnummer/OVERHEIDop.postcodeHuisnummer">5216GA 3</meta:user-defined>
    <meta:user-defined meta:name="OVERHEIDop.straatnaam">Mozartsingel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23</meta:user-defined>
    <meta:user-defined meta:name="OVERHEIDop.GmbID/DC.identifier">gmb-2021-12823</meta:user-defined>
    <meta:user-defined meta:name="OVERHEIDop.versieInformatie"/>
  </office:meta>
</office:document-meta>
</file>