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Neder-Betuwe - Verordening tot tweede wijziging van de Verordening op de heffing en invordering van de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het voorstel van burgemeester en wethouders; </text:p>
            <text:p text:style-name="al"/>
            <text:p text:style-name="al">gelet op het bepaalde in artikel 229, eerste lid, aanhef en onderdeel b, van de Gemeentewet; </text:p>
            <text:p text:style-name="al"/>
            <text:p text:style-name="al">B E S L U I T :</text:p>
            <text:p text:style-name="al"/>
            <text:p text:style-name="al">vast te stellen de verordening tot tweede wijziging van de </text:p>
            <text:p text:style-name="al"/>
            <text:p text:style-name="al">
            <text:span text:style-name="nadrukvet">VERORDENING OP DE HEFFING EN INVORDERING VAN DE LEGES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p text:style-name="al">De Verordening op de heffing en invordering van de leges 2021 en de daarbij behorende tarieventabel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4.2 van de legesverordening wordt de verwijzing naar artikel 2.10A van de APV gewijzigd in de verwijzing naar artikel 2.10 van de APV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In artikel 1.1.2.1 van de tarieventabel dient opgenomen te worden “De Duikenburg Echteld”</text:p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>In artikel 1.1.2.2 van de tarieventabel dient opgenomen te worden “De Duikenburg Echteld”. </text:p>
              </text:list-item>
            </text:list>
            <text:p text:style-name="al"/>
            <text:list text:style-name="id1-3-2-2-1-10">
              <text:list-item text:style-override="id1-3-2-2-1-10-1">
                <text:number>D.</text:number>
                <text:p text:style-name="al">Bij artikel 1.3.2.2 van de tarieventabel komt het tarief te vervallen. De door de gemeente betaalde inkoopprijs wordt doorberekend.</text:p>
              </text:list-item>
            </text:list>
            <text:p text:style-name="al"/>
            <text:list text:style-name="id1-3-2-2-1-12">
              <text:list-item text:style-override="id1-3-2-2-1-12-1">
                <text:number>E.</text:number>
                <text:p text:style-name="al">Bij artikel 3.7.3 van de tarieventabel wordt de titel “reclamevergunning” gewijzigd naar “het plaatsen van voorwerpen aan de weg of openbare plaats”.</text:p>
              </text:list-item>
            </text:list>
            <text:p text:style-name="al"/>
            <text:list text:style-name="id1-3-2-2-1-14">
              <text:list-item text:style-override="id1-3-2-2-1-14-1">
                <text:number>F.</text:number>
                <text:p text:style-name="al">Bij artikel 3.7.3 van de tarieventabel wordt de verwijzing naar artikel 2.10A van de APV vervangen door de verwijzing naar artikel 2.10 van de APV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bekendmaking.</text:p>
              </text:list-item>
              <text:list-item text:style-override="id1-3-2-2-2-3">
                <text:number>2.</text:number>
                <text:p text:style-name="al">Dit besluit wordt aangehaald als: Verordening tot tweede wijziging van de verordening op de heffing en invordering van de leges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5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. van der Neu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J.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822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Z/21/014292/RAAD/21/02834 </meta:user-defined>
    <meta:user-defined meta:name="DCTERMS.alternative">Legesverordening 2021</meta:user-defined>
    <dc:language>nl</dc:language>
    <meta:user-defined meta:name="OVERHEID.Gemeente/DC.spatial">Neder-Betuwe</meta:user-defined>
    <meta:user-defined meta:name="DC.title">Verordening van de gemeenteraad van de gemeente Neder-Betuwe houdende regels omtrent de heffing en invordering van leges (Legesverordening 2021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27</meta:user-defined>
    <meta:user-defined meta:name="OVERHEIDop.betreftRegeling">CVDR649089_3</meta:user-defined>
    <meta:user-defined meta:name="xs:date/OVERHEIDop.startdatum">2021-04-24</meta:user-defined>
    <meta:user-defined meta:name="OVERHEIDop.GmbID/DC.identifier">gmb-2021-128227</meta:user-defined>
    <meta:user-defined meta:name="OVERHEIDop.versieInformatie"/>
  </office:meta>
</office:document-meta>
</file>