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681, het bouwen van een woning Almelo Noord-Oost vak 3, kavel 33 (Ambt-Almelo D 2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4-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22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-Oost (vak 3, kavel 33)</meta:user-defined>
    <dc:language>nl</dc:language>
    <meta:user-defined meta:name="OVERHEID.EPSG28992/DC.spatial">244292.000201768 488159.000461059</meta:user-defined>
    <meta:user-defined meta:name="DC.title">Ingediende aanvraag omgevingsvergunning, Z/21/120681, het bouwen van een woning Almelo Noord-Oost vak 3, kavel 33 (Ambt-Almelo D 2100)</meta:user-defined>
    <meta:user-defined meta:name="OVERHEID.PostcodeHuisnummer/OVERHEIDop.postcodeHuisnummer">7603LC 4</meta:user-defined>
    <meta:user-defined meta:name="OVERHEIDop.straatnaam">Blasiuslaan</meta:user-defined>
    <meta:user-defined meta:name="OVERHEIDop.woonplaats">Alme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26</meta:user-defined>
    <meta:user-defined meta:name="OVERHEIDop.GmbID/DC.identifier">gmb-2021-128226</meta:user-defined>
    <meta:user-defined meta:name="OVERHEIDop.versieInformatie"/>
  </office:meta>
</office:document-meta>
</file>