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lkmerweg 87B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plaatsen van een theehuis op het perceel kadastraal bekend gemeente Zijpe, sectie D, nummer 4799;</text:p>
            <text:p text:style-name="common-al">- dit theehuis ten tijde van de vergunningverlening is afgebakend als exclusief ondersteunend pand, wat behoort bij het hoofdobject op het naastgelegen kadastraal perceel;</text:p>
            <text:p text:style-name="common-al">- er nu een verzoek is binnen gekomen van de eigenaar om het theehuis alsnog als zelfstandig verblijfsobject af te bakenen;</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Belkmerweg 87B in Sint Maartensvlotbrug</text:p>
            <text:p text:style-name="common-al">met ingang van 20 april 2021, overeenkomstig de bij dit besluit behorende situatietekening met het nummer 21-033;</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0 april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22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2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2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8309</meta:user-defined>
    <meta:user-defined meta:name="DCTERMS.abstract">Besluit nummeraanduiding Belkmerweg 87B Sint Maartensvlotbrug</meta:user-defined>
    <dc:language>nl</dc:language>
    <meta:user-defined meta:name="OVERHEID.EPSG28992/DC.spatial">108694.228 533805.964</meta:user-defined>
    <meta:user-defined meta:name="DC.title">Besluit nummeraanduiding; Belkmerweg 87B Sint Maartensvlotbrug</meta:user-defined>
    <meta:user-defined meta:name="OVERHEID.PostcodeHuisnummer/OVERHEIDop.postcodeHuisnummer">1753GG 87</meta:user-defined>
    <meta:user-defined meta:name="OVERHEIDop.straatnaam">Belkmerweg</meta:user-defined>
    <meta:user-defined meta:name="OVERHEIDop.woonplaats">Sint Maartensvlotbrug</meta:user-defined>
    <meta:user-defined meta:name="DCTERMS.W3CDTF/DCTERMS.available">2021-04-23</meta:user-defined>
    <meta:user-defined meta:name="DCTERMS.W3CDTF/OVERHEIDop.jaargang">2021</meta:user-defined>
    <meta:user-defined meta:name="OVERHEIDop.externeBijlage">21-033|exb-2021-24484</meta:user-defined>
    <meta:user-defined meta:name="OVERHEIDop.publicationIssue">128221</meta:user-defined>
    <meta:user-defined meta:name="OVERHEIDop.GmbID/DC.identifier">gmb-2021-128221</meta:user-defined>
    <meta:user-defined meta:name="OVERHEIDop.versieInformatie"/>
  </office:meta>
</office:document-meta>
</file>