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021455 - De Laan 18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Laan 18 te Overasselt</text:p>
            <text:p text:style-name="common-al">Omschrijving : bouwen van een fietsenstalling aan de voorgevel</text:p>
            <text:p text:style-name="common-al">Datum ontvangst : 21 april 2021</text:p>
            <text:p text:style-name="common-al">Zaaknummer ODRN : W.Z21.1032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821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52.16 419811.814</meta:user-defined>
    <meta:user-defined meta:name="DC.title">Gemeente Heumen– aanvraag omgevingsvergunning – OLO 6021455 - De Laan 18 te Overasselt</meta:user-defined>
    <meta:user-defined meta:name="OVERHEID.PostcodeHuisnummer/OVERHEIDop.postcodeHuisnummer">6611HA 18</meta:user-defined>
    <meta:user-defined meta:name="OVERHEIDop.straatnaam">De Laan</meta:user-defined>
    <meta:user-defined meta:name="OVERHEIDop.woonplaats">Overasselt</meta:user-defined>
    <meta:user-defined meta:name="DCTERMS.W3CDTF/DCTERMS.available">2021-04-23</meta:user-defined>
    <meta:user-defined meta:name="DCTERMS.W3CDTF/OVERHEIDop.jaargang">2021</meta:user-defined>
    <meta:user-defined meta:name="OVERHEIDop.publicationIssue">128211</meta:user-defined>
    <meta:user-defined meta:name="OVERHEIDop.GmbID/DC.identifier">gmb-2021-128211</meta:user-defined>
    <meta:user-defined meta:name="OVERHEIDop.versieInformatie"/>
  </office:meta>
</office:document-meta>
</file>