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; Ruinerwold, De Weidenweg 27: tijdelijk plaatsen voor 10 jaar van diverse bouwwerken o.a. een yurt, overkapping en een gebouw t.b.v. een sauna (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967.021 525877.311</meta:user-defined>
    <meta:user-defined meta:name="DC.title">Verleende omgevingsvergunning; Ruinerwold, De Weidenweg 27: tijdelijk plaatsen voor 10 jaar van diverse bouwwerken o.a. een yurt, overkapping en een gebouw t.b.v. een sauna (20-04-2021</meta:user-defined>
    <meta:user-defined meta:name="OVERHEID.PostcodeHuisnummer/OVERHEIDop.postcodeHuisnummer">7961LN 27</meta:user-defined>
    <meta:user-defined meta:name="OVERHEIDop.straatnaam">De Weidenweg</meta:user-defined>
    <meta:user-defined meta:name="OVERHEIDop.woonplaats">Ruinerwo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06</meta:user-defined>
    <meta:user-defined meta:name="OVERHEIDop.GmbID/DC.identifier">gmb-2021-128206</meta:user-defined>
    <meta:user-defined meta:name="OVERHEIDop.versieInformatie"/>
  </office:meta>
</office:document-meta>
</file>