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Huttenweg 11: kappen van een eik (15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20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568.618 532004.438</meta:user-defined>
    <meta:user-defined meta:name="DC.title">Verleende omgevingsvergunning: Ruinen, Huttenweg 11: kappen van een eik (15-04-2021)</meta:user-defined>
    <meta:user-defined meta:name="OVERHEID.PostcodeHuisnummer/OVERHEIDop.postcodeHuisnummer">7963RK 11</meta:user-defined>
    <meta:user-defined meta:name="OVERHEIDop.straatnaam">Huttenweg</meta:user-defined>
    <meta:user-defined meta:name="OVERHEIDop.woonplaats">Rui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202</meta:user-defined>
    <meta:user-defined meta:name="OVERHEIDop.GmbID/DC.identifier">gmb-2021-128202</meta:user-defined>
    <meta:user-defined meta:name="OVERHEIDop.versieInformatie"/>
  </office:meta>
</office:document-meta>
</file>