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het bedrijfsgebouw en het afdak op de locatie Teugseweg 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1</text:p>
            <text:p text:style-name="common-al">Kenmerk: SXO-2021-02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44 471860</meta:user-defined>
    <meta:user-defined meta:name="DC.title">Sloopmelding voor het verwijderen van asbesthoudende golfplaten van het bedrijfsgebouw en het afdak op de locatie Teugseweg 8 in Teuge</meta:user-defined>
    <meta:user-defined meta:name="OVERHEID.PostcodeHuisnummer/OVERHEIDop.postcodeHuisnummer">7395SG 8</meta:user-defined>
    <meta:user-defined meta:name="OVERHEIDop.straatnaam">Teugseweg</meta:user-defined>
    <meta:user-defined meta:name="OVERHEIDop.woonplaats">Teug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96</meta:user-defined>
    <meta:user-defined meta:name="OVERHEIDop.GmbID/DC.identifier">gmb-2021-128196</meta:user-defined>
    <meta:user-defined meta:name="OVERHEIDop.versieInformatie"/>
  </office:meta>
</office:document-meta>
</file>