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Beeldhouwerstraat 27-2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21 april 2021 heeft Enviroplan, namens Floresonderwijs, een BUS-meldingsformulier (categorie immobiel) inclusief bijlagen ingediend voor werkzaamheden.. Het betreft de locatie Beeldhouwerstraat 27-29 te Arnhem (locatienr: 3040). De werkzaamheden houden in het ontgraven van met lood verontreinigde grond tbv nieuwbouw van de school, ter plaatse van de toekomstige bebouwing is sprake van een duurzame afdeklaag, terplaatse van de omliggende tuin wordt een leeflaag aangelegd.</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819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9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9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778.347 444372.282</meta:user-defined>
    <meta:user-defined meta:name="DC.title">Bodemverontreiniging Beeldhouwerstraat 27-29 te Arnhem</meta:user-defined>
    <meta:user-defined meta:name="OVERHEID.PostcodeHuisnummer/OVERHEIDop.postcodeHuisnummer">6824EG 29</meta:user-defined>
    <meta:user-defined meta:name="OVERHEIDop.straatnaam">Beeldhouwerstraat</meta:user-defined>
    <meta:user-defined meta:name="OVERHEIDop.woonplaats">Arnhem</meta:user-defined>
    <meta:user-defined meta:name="DCTERMS.W3CDTF/DCTERMS.available">2021-04-23</meta:user-defined>
    <meta:user-defined meta:name="DCTERMS.W3CDTF/OVERHEIDop.jaargang">2021</meta:user-defined>
    <meta:user-defined meta:name="OVERHEIDop.publicationIssue">128191</meta:user-defined>
    <meta:user-defined meta:name="OVERHEIDop.GmbID/DC.identifier">gmb-2021-128191</meta:user-defined>
    <meta:user-defined meta:name="OVERHEIDop.versieInformatie"/>
  </office:meta>
</office:document-meta>
</file>