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hof 17 1033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lingenhof 17 1033AM Amsterdam</text:p>
            <text:p text:style-name="common-al">Omschrijving: vellen van een houtopstand ter hoogte van Tweelingenhof nr.17</text:p>
            <text:p text:style-name="common-al">Datum ontvangst: 12-04-2021</text:p>
            <text:p text:style-name="common-al">Zaaknummer: Z2021-N001066</text:p>
            <text:p text:style-name="common-al">OLO nummer: 59893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8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8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8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aanvraag/Tweelingenhof thv nr.17</meta:user-defined>
    <dc:language>nl</dc:language>
    <meta:user-defined meta:name="OVERHEID.EPSG28992/DC.spatial">120555.000090169 492252.000464522</meta:user-defined>
    <meta:user-defined meta:name="DC.title">Aanvraag omgevingsvergunning Tweelingenhof 17 1033AM Amsterdam</meta:user-defined>
    <meta:user-defined meta:name="OVERHEID.PostcodeHuisnummer/OVERHEIDop.postcodeHuisnummer">1033AM 17</meta:user-defined>
    <meta:user-defined meta:name="OVERHEIDop.straatnaam">Tweelingenhof</meta:user-defined>
    <meta:user-defined meta:name="OVERHEIDop.woonplaats">Amsterd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181</meta:user-defined>
    <meta:user-defined meta:name="OVERHEIDop.GmbID/DC.identifier">gmb-2021-128181</meta:user-defined>
    <meta:user-defined meta:name="OVERHEIDop.versieInformatie"/>
  </office:meta>
</office:document-meta>
</file>