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ZONNEBOS 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Zonnebos 1 te Vught, aanleg van een in-/uitrit via Zonneweilaan, OV20211087.</text:p>
            <text:p text:style-name="tussenkopcur">De vergunning is verzonden op 22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17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7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7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57.2 407612.8</meta:user-defined>
    <meta:user-defined meta:name="DC.title">GEMEENTE VUGHT – VERLEENDE OMGEVINGSVERGUNNING IN-/UITRIT – ZONNEBOS 1 VUGHT</meta:user-defined>
    <meta:user-defined meta:name="OVERHEID.PostcodeHuisnummer/OVERHEIDop.postcodeHuisnummer">5263EX 1</meta:user-defined>
    <meta:user-defined meta:name="OVERHEIDop.straatnaam">Zonnebos</meta:user-defined>
    <meta:user-defined meta:name="OVERHEIDop.woonplaats">Vug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179</meta:user-defined>
    <meta:user-defined meta:name="OVERHEIDop.GmbID/DC.identifier">gmb-2021-128179</meta:user-defined>
    <meta:user-defined meta:name="OVERHEIDop.versieInformatie"/>
  </office:meta>
</office:document-meta>
</file>