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Elzenmos 176 (zaaknummer 0193ESUITE855082021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lzenmos 176</text:span>
            <text:span text:style-name="nadrukvet">–</text:span>ontvangen 19 april 2021 voor het plaatsen van een dakopbouw.</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8176</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76</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76</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214.104 505928.417</meta:user-defined>
    <meta:user-defined meta:name="DC.title">Aanvraag Omgevingsvergunning, plaatsen dakopbouw, Elzenmos 176 (zaaknummer 0193ESUITE855082021 )</meta:user-defined>
    <meta:user-defined meta:name="OVERHEID.PostcodeHuisnummer/OVERHEIDop.postcodeHuisnummer">8043MZ 176</meta:user-defined>
    <meta:user-defined meta:name="OVERHEIDop.straatnaam">Elzenmos</meta:user-defined>
    <meta:user-defined meta:name="OVERHEIDop.woonplaats">Zwolle</meta:user-defined>
    <meta:user-defined meta:name="DCTERMS.W3CDTF/DCTERMS.available">2021-04-23</meta:user-defined>
    <meta:user-defined meta:name="DCTERMS.W3CDTF/OVERHEIDop.jaargang">2021</meta:user-defined>
    <meta:user-defined meta:name="OVERHEIDop.publicationIssue">128176</meta:user-defined>
    <meta:user-defined meta:name="OVERHEIDop.GmbID/DC.identifier">gmb-2021-128176</meta:user-defined>
    <meta:user-defined meta:name="OVERHEIDop.versieInformatie"/>
  </office:meta>
</office:document-meta>
</file>