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omtrent het bekostigingsbedrag voor het aantal klokuren per week dat is opgenomen voor bewegingsonderwijs (Beleidsregel bekostiging lokalen bewegingsonderwijs primair onderwijs Echt-Susteren 2021)</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de artikelen 117 en 136 van de Wet op het primair onderwijs;</text:p>
            <text:p text:style-name="al"/>
            <text:p text:style-name="al">gezien het gevoerde overleg met vertegenwoordigers van de bevoegde gezagsorganen van de niet door gemeente in stand gehouden scholen in de gemeente;</text:p>
            <text:p text:style-name="al"/>
            <text:p text:style-name="al">Besluiten:</text:p>
            <text:p text:style-name="al"/>
            <text:p text:style-name="al">Vast te stellen de ‘Beleidsregel bekostiging lokalen bewegingsonderwijs primair onderwijs Echt-Sust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list text:style-name="id1-3-2-2-1-2-2">
                  <text:list-item text:style-override="id1-3-2-2-1-2-2-1">
                    <text:number>a.</text:number>
                    <text:p text:style-name="al">Het bekostigingsbedrag voor een lokaal bewegingsonderwijs door een school voor basisonderwijs of een speciale school voor basisonderwijs is gebaseerd op het aantal klokuren per week dat is opgenomen op het door het college vastgestelde rooster bewegingsonderwijs. </text:p>
                  </text:list-item>
                  <text:list-item text:style-override="id1-3-2-2-1-2-2-2">
                    <text:number>b.</text:number>
                    <text:p text:style-name="al">Voor een basisschool wordt het maximaal aantal klokuren dat voor bekostiging in aanmerking komt vastgesteld op basis van het overeenkomstig artikel 14 van het Besluit bekostiging WPO vastgestelde aantal groepen en rekening houdende met de achterstandsscore, zoals bedoeld in artikel 27 van het Besluit bekostiging WPO , zij het dat het aantal groepen 4 en 5 jarigen op de uitkomst in mindering wordt gebracht. Het aantal klokuren bedraagt ten hoogste 1,5 klokuur per week per groep leerlingen van 6 jaar en ouder.</text:p>
                    <text:p text:style-name="al">De basisschool die het onderwijs verzorgt van de leerlingen van het in de gemeente gelegen asielzoekerscentrum ontvangt voor één groep, d.w.z. 1,5 klokuur per week extra.</text:p>
                  </text:list-item>
                  <text:list-item text:style-override="id1-3-2-2-1-2-2-3">
                    <text:number>c.</text:number>
                    <text:p text:style-name="al">Voor een speciale school voor basisonderwijs wordt het maximaal aantal klokuren dat voor bekostiging in aanmerking komt vastgesteld op ten hoogste 2,25 klokuur per week per groep leerlingen van 6 jaar en ouder. Het aantal groepen wordt berekend door het aantal leerlingen op 1 oktober voorafgaande aan het schooljaar waarop de berekening betrekking heeft te delen door de ‘N-factor’. De ‘N-factor’ voor het speciaal basisonderwijs is 15. Het verkregen getal wordt rekenkundig op een geheel cijfer afgerond.</text:p>
                  </text:list-item>
                  <text:list-item text:style-override="id1-3-2-2-1-2-2-4">
                    <text:number>d.</text:number>
                    <text:p text:style-name="al">Heeft de speciale school voor basisonderwijs ook leerlingen jonger dan 6 jaar en is de uitkomst van het totaal aantal leerlingen van de school gedeeld door de ‘N-factor’ gelijk aan de uitkomst berekend onder c., dan worde uitkomst onder c. verminderd met 1.</text:p>
                  </text:list-item>
                </text:list>
              </text:list-item>
              <text:list-item text:style-override="id1-3-2-2-1-3">
                <text:number> 2. </text:number>
                <text:p text:style-name="al">Het bevoegd gezag van een niet door de gemeente in stand gehouden school voor basisonderwijs of school voor speciaal basisonderwijs dat eigenaar is van een lokaal bewegingsonderwijs ontvangt jaarlijks bekostiging. De hoogte van de bekostiging wordt vastgesteld volgens het bepaalde in de <text:a xlink:href="http://www.modelverordeningen.nl/mo/verordeningen/xmlord/ord004/ordtrans1/#B4#B4" xlink:type="simple">bijlage</text:a> bij deze regeling, op basis van het op grond van het eerste lid vastgestelde rooster bewegingsonderwijs. Wanneer er sprake is van medegebruik van het lokaal bewegingsonderwijs door een of meer andere scholen voor basisonderwijs of speciale scholen voor basisonderwijs wordt voor het bepalen van de hoogte van de vergoeding het aantal klokuren getotaliseerd. </text:p>
              </text:list-item>
              <text:list-item text:style-override="id1-3-2-2-1-4">
                <text:number> 3. </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Intrekken oude beleidsregel</text:p>
            <text:p text:style-name="al">De ‘Beleidsregel bekostiging gymnastiekruimte voor basisonderwijs gemeente Echt-Susteren 2015’ wordt ingetrokken.</text:p>
          </text:section>
          <text:section text:name="artikel_id1-3-2-2-4" text:style-name="artikel">
            <text:p text:style-name="artikel_kop_titel"><text:span text:style-name="artikel_kop_label">Artikel</text:span> <text:span text:style-name="artikel_kop_nr">4.</text:span> Citeertitel; inwerkingtreding </text:p>
            <text:list text:style-name="id1-3-2-2-4-2">
              <text:list-item text:style-override="id1-3-2-2-4-2">
                <text:number>1.</text:number>
                <text:p text:style-name="al">Deze regeling kan worden aangehaald als: Beleidsregel bekostiging lokalen bewegingsonderwijs primair onderwijs Echt-Susteren 2021.</text:p>
              </text:list-item>
              <text:list-item text:style-override="id1-3-2-2-4-3">
                <text:number>2.</text:number>
                <text:p text:style-name="al">Deze regeling treedt in werking met ingang van 1 augustus 2021. </text:p>
              </text:list-item>
            </text:list>
          </text:section>
        </text:section>
        <text:section text:name="regeling-sluiting_id1-3-2-3" text:style-name="regeling-sluiting">
          <text:section text:name="ondertekening_id1-3-2-3-1">
            <text:p><text:span text:style-name="functie">Aldus vastgesteld in de collegevergadering van 13 april 2021. </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text:span></text:p>
          </text:section>
          <text:section text:name="ondertekening_id1-3-2-3-4">
            <text:p><text:span text:style-name="functie"/></text:p>
            <text:p><text:span text:style-name="functie">de burgemeester, </text:span></text:p>
            <text:p><text:span text:style-name="functie">dr. J.W.M.M.J. Hessels</text:span></text:p>
          </text:section>
        </text:section>
        <text:section text:name="bijlage_id1-3-2-4" text:style-name="bijlage">
          <text:p text:style-name="bijlage_top"/>
          <text:p text:style-name="hoofdstuk_kop"><text:span text:style-name="label">Bijlage</text:span> <text:span text:style-name="nr">-</text:span> 
            <text:span text:style-name="nadrukvet">Grondslag bekostiging voor materiële instandhouding lichamelijke oefening</text:span>
          </text:p>
          <text:p text:style-name="al"/>
          <text:p text:style-name="al">
          <text:span text:style-name="nadrukvet">Algemeen</text:span>
        </text:p>
          <text:p text:style-name="al">Het college is op grond van de Wet op het primair onderwijs verantwoordelijk voor het vaststellen van het aantal klokuren waarop de school voor basisonderwijs en de speciale school voor basisonderwijs aanspraak maakt. De uitgangspunten voor het berekenen van het aantal klokuren zijn onderstaand nader uitgewerkt.</text:p>
          <text:p text:style-name="al"/>
          <text:p text:style-name="al">
          <text:span text:style-name="nadrukvet">Basisschool</text:span> Het aantal gymgroepen, zoals bedoeld in artikel 1, wordt vastgesteld op het aantal formatieplaatsen dat wordt berekend met de volgende formule G = (A + B + C + D) - E</text:p>
          <text:p text:style-name="al"/>
          <text:p text:style-name="al">A = 0,05 x het aantal leerlingen in de leeftijd van 4 tot en met 7 jaar op de datum, zoals bedoeld in artikel 14, lid 3 van het Besluit bekostiging WPO;</text:p>
          <text:p text:style-name="al">B = 0,0343 x het aantal leerlingen in de leeftijd van 8 jaar en ouder op de datum, zoals bedoeld in artikel 14, lid 3, van het Besluit bekostiging WPO;</text:p>
          <text:p text:style-name="al">C = 1,5642 - (het aantal leerlingen op de datum, zoals bedoeld in artikel 14, lid 3, van het Besluit bekostiging WPO, x 0,0115), met dien verstande dat C niet kleiner is dan nul;</text:p>
          <text:p text:style-name="al">D = 0,0179 x de achterstandsscore, als bedoeld in artikel 27 van het Besluit bekostiging WPO, x 7,17%;</text:p>
          <text:p text:style-name="al">E = 0,05 x het aantal leerlingen in de leeftijd van 4 en 5 jaar op de datum, zoals bedoeld in artikel 14, lid 3, van het Besluit bekostiging WPO.</text:p>
          <text:p text:style-name="al"/>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Afronding: De factoren A, B, C, D en E worden onafgerond gebruikt in de berekening en de factor G wordt rekenkundig afgerond op een geheel getal.</text:p>
                </table:table-cell>
              </table:table-row>
            </table:table>
            <text:p text:style-name="table_bottom"/>
          </text:section>
          <text:p text:style-name="al">De basisschool die het onderwijs verzorgt van de leerlingen van het in de gemeente gelegen asielzoekerscentrum ontvangt voor één groep, d.w.z. 1,5 klokuur per week, extra.</text:p>
          <text:p text:style-name="al"/>
          <text:p text:style-name="al">
          <text:span text:style-name="nadrukvet">Speciale school voor basisonderwijs</text:span>
        </text:p>
          <text:p text:style-name="al">Voor een speciale school voor basisonderwijs is het aantal groepen bepalend voor het aantal klokuren gymnastiek. Per groep met leerlingen van 6 jaar en ouder wordt maximaal 2,25 klokuur gymnastiek vergoed. Het aantal groepen wordt bepaald door het aantal leerlingen op 1 oktober, voorafgaande aan het schooljaar waarop de berekening betrekking heeft te delen door de 'N-factor'. De 'N-factor' is bepalend voor de groepsgrootte. De N-factor is voor een speciale school voor basisonderwijs vastgesteld op 15 (zie bijlage III, deel B, onder 1.2, van de Verordening voorzieningen huisvesting onderwijs). Het verkregen getal wordt alleen naar boven afgerond als het cijfer achter de komma groter is dan 5. In het andere geval wordt het getal naar beneden afgerond.</text:p>
          <text:p text:style-name="al"/>
          <text:p text:style-name="al">Wanneer een school ook leerlingen heeft die jonger zijn dan 6 en de uitkomst van de in de vorige zinnen beschreven berekening is gelijk aan het totaal aantal leerlingen op de school gedeeld door de ‘N-factor’, dan wordt deze uitkomst verminderd met 1 groep.</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1.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De in de tabel opgenomen bedragen betreffen de normbedragen voor het jaar 2021.</text:p>
          <text:p text:style-name="al"/>
          <text:p text:style-name="al">
          <text:span text:style-name="nadrukvet">Tabel 1. Bekostigingsbedragen gebruik lokalen bewegingsonderwij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939,25</text:p>
                </table:table-cell>
                <table:table-cell table:style-name="cell_frame_all" table:number-rows-spanned="1" table:number-columns-spanned="1">
                  <text:p text:style-name="table_al">€ 614,39</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458,31</text:p>
                </table:table-cell>
                <table:table-cell table:style-name="cell_frame_all" table:number-rows-spanned="1" table:number-columns-spanned="1">
                  <text:p text:style-name="table_al">€ 687,29</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539,82</text:p>
                </table:table-cell>
                <table:table-cell table:style-name="cell_frame_all" table:number-rows-spanned="1" table:number-columns-spanned="1">
                  <text:p text:style-name="table_al">€ 624,99</text:p>
                </table:table-cell>
              </table:table-row>
            </table:table>
            <text:p text:style-name="table_bottom"/>
          </text:section>
          <text:p text:style-name="al">
          <text:span text:style-name="nadrukvet">Medegebruik/huur van een niet-eigen voorziening </text:span>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0">
            <text:list-item text:style-override="id1-3-2-4-30-1">
              <text:number>a.</text:number>
              <text:p text:style-name="al">als een school voor basisonderwijs of een speciale school voor basisonderwijs gebruik maakt van het lokaal bewegingsonderwijs van de gemeente wordt dit lokaal door het college om niet aan de school in gebruik gegeven;</text:p>
            </text:list-item>
            <text:list-item text:style-override="id1-3-2-4-30-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0-3">
              <text:number>c.</text:number>
              <text:p text:style-name="al">als een school voor basisonderwijs of een speciale school voor basis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0-4">
              <text:number>d.</text:number>
              <text:p text:style-name="al">als een school voor basisonderwijs of een speciale school voor basisonderwijs gebruik maakt van het lokaal bewegingsonderwijs van een andere school voor basisonderwijs of een speciale school voor basisonderwijs, vergoedt het college aan het bevoegd gezag het vaste deel van het klokuurbedrag en naar rato van het aantal klokuren het variabele deel van het klokuurbedrag;</text:p>
            </text:list-item>
            <text:list-item text:style-override="id1-3-2-4-30-5">
              <text:number>e.</text:number>
              <text:p text:style-name="al">als een school voor voortgezet onderwijs gebruik maakt van het lokaal bewegingsonderwijs van een school voor basisonderwijs of een speciale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0-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0-7">
              <text:number>g.</text:number>
              <text:p text:style-name="al">als een school voor basisonderwijs of een speciale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0-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text:name="nota-toelichting_id1-3-2-5" text:style-name="nota-toelichting">
          <text:p text:style-name="kop_level0"><text:span text:style-name="label"/> <text:span text:style-name="nr"/> Toelichting </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 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81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artikel 117 van de Wet op het primair onderwijs]|[1.0:c:BWBR0003420&amp;artikel=117&amp;g=2021-02-01</meta:user-defined>
    <meta:user-defined meta:name="DC.source">artikel 136 van de Wet op het primair onderwijs]|[1.0:c:BWBR0003420&amp;artikel=136&amp;g=2021-02-01</meta:user-defined>
    <meta:user-defined meta:name="DCTERMS.alternative">Beleidsregel bekostiging lokalen bewegingsonderwijs primair onderwijs Echt-Susteren 2021</meta:user-defined>
    <dc:language>nl</dc:language>
    <meta:user-defined meta:name="OVERHEID.Gemeente/DC.spatial">Echt-Susteren</meta:user-defined>
    <meta:user-defined meta:name="DC.title">Beleidsregel van het college van burgemeester en wethouders van de gemeente Echt-Susteren houdende regels omtrent het bekostigingsbedrag voor het aantal klokuren per week dat is opgenomen voor bewegingsonderwijs (Beleidsregel bekostiging lokalen bewegingsonderwijs primair onderwijs Echt-Susteren 2021)</meta:user-defined>
    <meta:user-defined meta:name="DCTERMS.W3CDTF/DCTERMS.available">2021-04-26</meta:user-defined>
    <meta:user-defined meta:name="DCTERMS.W3CDTF/OVERHEIDop.jaargang">2021</meta:user-defined>
    <meta:user-defined meta:name="OVERHEIDop.publicationIssue">128173</meta:user-defined>
    <meta:user-defined meta:name="OVERHEIDop.betreftRegeling">CVDR656959_1</meta:user-defined>
    <meta:user-defined meta:name="xs:date/OVERHEIDop.startdatum">2021-08-01</meta:user-defined>
    <meta:user-defined meta:name="OVERHEIDop.GmbID/DC.identifier">gmb-2021-128173</meta:user-defined>
    <meta:user-defined meta:name="OVERHEIDop.versieInformatie"/>
  </office:meta>
</office:document-meta>
</file>