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haniestraat 51, 5211 LH te 's-Hertogenbosch, het slopen van een bestaande aanbouw voor het bouwen van een nieuwe, vergunningsvrije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slopen van een bestaande aanbouw voor het bouwen van een nieuwe, vergunningsvrije aanbouw</text:span>
          </text:p>
            <text:p text:style-name="common-al"/>
            <text:p text:style-name="common-al">
            <text:span text:style-name="nadrukvet">Adres of locatie:</text:span> Bethaniestraat 51, 5211 LH te 's-Hertogenbosch</text:p>
            <text:p text:style-name="common-al">
            <text:span text:style-name="nadrukvet">Omschrijving:</text:span> het slopen van een bestaande aanbouw voor het bouwen van een nieuwe, vergunningsvrije aanbouw</text:p>
            <text:p text:style-name="common-al">
            <text:span text:style-name="nadrukvet">Aangevraagde activiteiten:</text:span> Slopen BDSG (Art. 2.1 lid 1h Wabo) </text:p>
            <text:p text:style-name="common-al">
            <text:span text:style-name="nadrukvet">Kenmerknummer:</text:span> WB00056899</text:p>
            <text:p text:style-name="common-al">
            <text:span text:style-name="nadrukvet">Datum ontvangst:</text:span> 8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817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17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826.672 410799.403</meta:user-defined>
    <meta:user-defined meta:name="DC.title">Bethaniestraat 51, 5211 LH te 's-Hertogenbosch, het slopen van een bestaande aanbouw voor het bouwen van een nieuwe, vergunningsvrije aanbouw, omgevingsvergunning</meta:user-defined>
    <meta:user-defined meta:name="OVERHEID.PostcodeHuisnummer/OVERHEIDop.postcodeHuisnummer">5211LH 51</meta:user-defined>
    <meta:user-defined meta:name="OVERHEIDop.straatnaam">Bethaniestraat</meta:user-defined>
    <meta:user-defined meta:name="OVERHEIDop.woonplaats">'s-Hertogenbosch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817</meta:user-defined>
    <meta:user-defined meta:name="OVERHEIDop.GmbID/DC.identifier">gmb-2021-12817</meta:user-defined>
    <meta:user-defined meta:name="OVERHEIDop.versieInformatie"/>
  </office:meta>
</office:document-meta>
</file>