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
      <text:list-level-style-bullet text:bullet-char="-" text:level="1">
        <style:list-level-properties text:min-label-width="10mm"/>
      </text:list-level-style-bullet>
    </text:list-style>
    <text:list-style style:name="id1-3-2-2-11-2-2-1-3-1">
      <text:list-level-style-bullet text:bullet-char="-" text:level="1">
        <style:list-level-properties text:min-label-width="10mm"/>
      </text:list-level-style-bullet>
    </text:list-style>
    <text:list-style style:name="id1-3-2-2-11-2-2-1-3-2">
      <text:list-level-style-bullet text:bullet-char="-" text:level="1">
        <style:list-level-properties text:min-label-width="10mm"/>
      </text:list-level-style-bullet>
    </text:list-style>
    <text:list-style style:name="id1-3-2-2-11-2-2-1-3-3">
      <text:list-level-style-bullet text:bullet-char="-" text:level="1">
        <style:list-level-properties text:min-label-width="10mm"/>
      </text:list-level-style-bullet>
    </text:list-style>
    <text:list-style style:name="id1-3-2-2-11-2-2-1-3-4">
      <text:list-level-style-bullet text:bullet-char="-" text:level="1">
        <style:list-level-properties text:min-label-width="10mm"/>
      </text:list-level-style-bullet>
    </text:list-style>
    <text:list-style style:name="id1-3-2-2-11-2-2-1-3-5">
      <text:list-level-style-bullet text:bullet-char="-" text:level="1">
        <style:list-level-properties text:min-label-width="10mm"/>
      </text:list-level-style-bullet>
    </text:list-style>
    <text:list-style style:name="id1-3-2-2-11-2-2-1-3-6">
      <text:list-level-style-bullet text:bullet-char="-" text:level="1">
        <style:list-level-properties text:min-label-width="10mm"/>
      </text:list-level-style-bullet>
    </text:list-style>
    <text:list-style style:name="id1-3-2-2-11-2-2-1-3-7">
      <text:list-level-style-bullet text:bullet-char="-" text:level="1">
        <style:list-level-properties text:min-label-width="10mm"/>
      </text:list-level-style-bullet>
    </text:list-style>
    <text:list-style style:name="id1-3-2-2-11-2-2-1-3-8">
      <text:list-level-style-bullet text:bullet-char="-" text:level="1">
        <style:list-level-properties text:min-label-width="10mm"/>
      </text:list-level-style-bullet>
    </text:list-style>
    <text:list-style style:name="id1-3-2-2-11-2-2-1-3-9">
      <text:list-level-style-bullet text:bullet-char="-" text:level="1">
        <style:list-level-properties text:min-label-width="10mm"/>
      </text:list-level-style-bullet>
    </text:list-style>
    <text:list-style style:name="id1-3-2-2-11-2-2-1-3-10">
      <text:list-level-style-bullet text:bullet-char="-" text:level="1">
        <style:list-level-properties text:min-label-width="10mm"/>
      </text:list-level-style-bullet>
    </text:list-style>
    <text:list-style style:name="id1-3-2-2-11-2-2-1-3-11">
      <text:list-level-style-bullet text:bullet-char="-" text:level="1">
        <style:list-level-properties text:min-label-width="10mm"/>
      </text:list-level-style-bullet>
    </text:list-style>
    <text:list-style style:name="id1-3-2-2-11-2-2-1-3-12">
      <text:list-level-style-bullet text:bullet-char="-" text:level="1">
        <style:list-level-properties text:min-label-width="10mm"/>
      </text:list-level-style-bullet>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bullet style:num-suffix="" text:bullet-char="​" text:level="1">
        <style:list-level-properties text:min-label-width="10mm"/>
      </text:list-level-style-bullet>
    </text:list-style>
    <text:list-style style:name="id1-3-2-2-11-2-2-3-4-1">
      <text:list-level-style-bullet style:num-suffix="" text:bullet-char="​" text:level="1">
        <style:list-level-properties text:min-label-width="10mm"/>
      </text:list-level-style-bullet>
    </text:list-style>
    <text:list-style style:name="id1-3-2-2-11-2-2-3-4-2">
      <text:list-level-style-bullet style:num-suffix="" text:bullet-char="​" text:level="1">
        <style:list-level-properties text:min-label-width="10mm"/>
      </text:list-level-style-bullet>
    </text:list-style>
    <text:list-style style:name="id1-3-2-2-11-2-2-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4-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4-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3-4-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2-3-4-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2-3-4-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2-3-4-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2-3-4-2-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text:list-style style:name="id1-3-2-2-1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de geldende gemeenschappelijke regelingen </text:p>
      <text:section text:name="regeling_id1-3-2" text:style-name="regeling">
        <text:section text:name="aanhef_id1-3-2-1" text:style-name="aanhef">
          <text:section text:name="preambule_id1-3-2-1-1" text:style-name="preambule">
            <text:p text:style-name="al">Het college van burgemeester en wethouders heeft op 6 april 2021 het Register Gemeenschappelijke Regelingen vastgesteld. In dit register zijn de geldende gemeenschappelijke regelingen opgenomen waaraan de gemeente Echt-Susteren deelneemt.</text:p>
            <text:p text:style-name="al"/>
            <text:p text:style-name="al">
            <text:span text:style-name="nadrukvet">Register Gemeenschappelijke Regelingen gemeente Echt-Susteren</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it register zijn de geldende gemeenschappelijke regelingen opgenomen waaraan de gemeente Echt-Susteren deelneemt. </text:p>
              <text:p text:style-name="al"/>
              <text:p text:style-name="al">Op grond van artikel 27 van de Wet gemeenschappelijke regelingen moet dit register in ieder geval het volgende vermelden:</text:p>
              <text:list text:style-name="id1-3-2-2-1-2-5">
                <text:list-item text:style-override="id1-3-2-2-1-2-5-1">
                  <text:number>a.</text:number>
                  <text:p text:style-name="al">de deelnemers;</text:p>
                </text:list-item>
                <text:list-item text:style-override="id1-3-2-2-1-2-5-2">
                  <text:number>b.</text:number>
                  <text:p text:style-name="al">de wettelijke voorschriften waardoor de bevoegdheden van het samenwerkingsverband worden beheerst;</text:p>
                </text:list-item>
                <text:list-item text:style-override="id1-3-2-2-1-2-5-3">
                  <text:number>c.</text:number>
                  <text:p text:style-name="al">de bevoegdheden die bij de regeling dan wel, met toepassing van artikel 10, tweede lid tweede volzin, krachtens de regeling zijn overgedragen;</text:p>
                </text:list-item>
                <text:list-item text:style-override="id1-3-2-2-1-2-5-4">
                  <text:number>d.</text:number>
                  <text:p text:style-name="al">het adres en de plaats van vestiging;</text:p>
                </text:list-item>
                <text:list-item text:style-override="id1-3-2-2-1-2-5-5">
                  <text:number>e.</text:number>
                  <text:p text:style-name="al">of een openbaar lichaam, een bedrijfsvoeringsorganisatie of een gemeenschappelijk orgaan is ingesteld. </text:p>
                </text:list-item>
              </text:list>
              <text:p text:style-name="al">
              <text:span text:style-name="nadrukvet">Overzicht van de opgenomen gemeenschappelijke regelingen</text:span>
            </text:p>
              <text:list text:style-name="id1-3-2-2-1-2-7">
                <text:list-item text:style-override="id1-3-2-2-1-2-7-1">
                  <text:number>1.</text:number>
                  <text:p text:style-name="al">Gemeenschappelijke Regeling Veiligheidsregio en Gemeentelijke Gezondheidsdienst Limburg-Noord </text:p>
                </text:list-item>
                <text:list-item text:style-override="id1-3-2-2-1-2-7-2">
                  <text:number>2.</text:number>
                  <text:p text:style-name="al">Gemeenschappelijke Regeling Westrom </text:p>
                </text:list-item>
                <text:list-item text:style-override="id1-3-2-2-1-2-7-3">
                  <text:number>3.</text:number>
                  <text:p text:style-name="al">Gemeenschappelijke Regeling Omnibuzz</text:p>
                </text:list-item>
                <text:list-item text:style-override="id1-3-2-2-1-2-7-4">
                  <text:number>4.</text:number>
                  <text:p text:style-name="al">Gemeenschappelijke Regeling Servicecentrum MER </text:p>
                </text:list-item>
                <text:list-item text:style-override="id1-3-2-2-1-2-7-5">
                  <text:number>5.</text:number>
                  <text:p text:style-name="al">Gemeenschappelijke Regeling Belastingsamenwerking Gemeenten en Waterschappen (BsGW) </text:p>
                </text:list-item>
                <text:list-item text:style-override="id1-3-2-2-1-2-7-6">
                  <text:number>6.</text:number>
                  <text:p text:style-name="al">Gemeenschappelijke Regeling “Reinigingsdienst Maasland” </text:p>
                </text:list-item>
                <text:list-item text:style-override="id1-3-2-2-1-2-7-7">
                  <text:number>7.</text:number>
                  <text:p text:style-name="al">Gemeenschappelijke Regeling Antidisciminatievoorziening Limburg </text:p>
                </text:list-item>
                <text:list-item text:style-override="id1-3-2-2-1-2-7-8">
                  <text:number>8.</text:number>
                  <text:p text:style-name="al">Gemeenschappelijke Regeling Grenspark Maas-Swalm-Nette </text:p>
                </text:list-item>
                <text:list-item text:style-override="id1-3-2-2-1-2-7-9">
                  <text:number>9.</text:number>
                  <text:p text:style-name="al">Gemeenschappelijke Regeling Regionale uitvoeringsdienst Limburg-Noord</text:p>
                </text:list-item>
                <text:list-item text:style-override="id1-3-2-2-1-2-7-10">
                  <text:number>10.</text:number>
                  <text:p text:style-name="al">Gemeenschappelijke Regeling Openbaar Lichaam Euregio Rijn-Maas-Noord </text:p>
                </text:list-item>
              </text:list>
            </text:section>
            <text:p text:style-name="hoofdstuk_bottom"/>
          </text:section>
          <text:section text:name="hoofdstuk_id1-3-2-2-2" text:style-name="hoofdstuk">
            <text:p text:style-name="hoofdstuk_kop"><text:span text:style-name="label"/> <text:span text:style-name="nr">1.</text:span> Gemeenschappelijke Regeling Veiligheidsregio Limburg-Noord</text:p>
            <text:section text:name="artikel_id1-3-2-2-2-2" text:style-name="artikel">
              <text:p text:style-name="artikel_kop_titel"><text:span text:style-name="artikel_kop_label"/> <text:span text:style-name="artikel_kop_nr"/> </text:p>
              <text:p text:style-name="al">Op grond van de Wet veiligheidsregio’s zijn gemeenten verplicht een gemeenschappelijke regeling in het leven te roepen waarbij bepaalde gemeentelijke taken en bevoegdheden worden overgedragen. </text:p>
              <text:p text:style-name="al"/>
              <text:list text:style-name="id1-3-2-2-2-2-4">
                <text:list-item text:style-override="id1-3-2-2-2-2-4-1">
                  <text:number>a.</text:number>
                  <text:p text:style-name="al">
                  <text:span text:style-name="nadrukcur">Deelnemers</text:span>
                </text:p>
                  <text:p text:style-name="al">De gemeenten Beesel, Bergen, Echt-Susteren, Gennep, Horst aan de Maas, Leudal, Maasgouw, Mook en Middelaar, Nederweert, Peel en Maas, Roerdalen, Roermond, Venlo, Venray, Weert. </text:p>
                </text:list-item>
                <text:list-item text:style-override="id1-3-2-2-2-2-4-2">
                  <text:number>b.</text:number>
                  <text:p text:style-name="al">
                  <text:span text:style-name="nadrukcur">Wettelijke voorschriften</text:span>
                </text:p>
                  <text:p text:style-name="al">Wet veiligheidsregio’s (WVR), Wet ambulancezorg (WAZ), Wet publieke gezondheid (WPG)</text:p>
                </text:list-item>
                <text:list-item text:style-override="id1-3-2-2-2-2-4-3">
                  <text:number>c.</text:number>
                  <text:p text:style-name="al">
                  <text:span text:style-name="nadrukcur">Overgedragen bevoegdheden</text:span>
                </text:p>
                  <text:p text:style-name="al">De taken en bevoegdheden van het openbaar lichaam luiden zoals vermeld in hoofdstuk III van de regeling. </text:p>
                </text:list-item>
              </text:list>
            </text:section>
            <text:section text:name="artikel_id1-3-2-2-2-3" text:style-name="artikel">
              <text:p text:style-name="artikel_kop_titel"><text:span text:style-name="artikel_kop_label">Artikel</text:span> <text:span text:style-name="artikel_kop_nr">4.</text:span> Doel</text:p>
              <text:p text:style-name="al">De Veiligheidsregio is het samenwerkingsorgaan van en voor de gemeenten en heeft tot doel de belangen van de gemeenten en hun ingezetenen te behartigen op het gebied van:</text:p>
              <text:list text:style-name="id1-3-2-2-2-3-3">
                <text:list-item text:style-override="id1-3-2-2-2-3-3-1">
                  <text:number>a.</text:number>
                  <text:p text:style-name="al">de brandweerzorg;</text:p>
                </text:list-item>
                <text:list-item text:style-override="id1-3-2-2-2-3-3-2">
                  <text:number>b.</text:number>
                  <text:p text:style-name="al">de geneeskundige hulpverlening bij ongevallen en rampen;</text:p>
                </text:list-item>
                <text:list-item text:style-override="id1-3-2-2-2-3-3-3">
                  <text:number>c.</text:number>
                  <text:p text:style-name="al">de rampenbestrijding en crisisbeheersing;</text:p>
                </text:list-item>
                <text:list-item text:style-override="id1-3-2-2-2-3-3-4">
                  <text:number>d.</text:number>
                  <text:p text:style-name="al">het bevorderen van de multidisciplinaire uitvoering van de rampenbestrijding, de crisisbeheersing en de bestrijding van zware ongevallen;</text:p>
                </text:list-item>
                <text:list-item text:style-override="id1-3-2-2-2-3-3-5">
                  <text:number>e.</text:number>
                  <text:p text:style-name="al">het bevorderen van een samenhangend integraal veiligheidsbeleid in de regio;</text:p>
                </text:list-item>
                <text:list-item text:style-override="id1-3-2-2-2-3-3-6">
                  <text:number>f.</text:number>
                  <text:p text:style-name="al">de publieke gezondheid en de maatschappelijke zorg. </text:p>
                </text:list-item>
              </text:list>
            </text:section>
            <text:section text:name="artikel_id1-3-2-2-2-4" text:style-name="artikel">
              <text:p text:style-name="artikel_kop_titel"><text:span text:style-name="artikel_kop_label">Artikel</text:span> <text:span text:style-name="artikel_kop_nr">5.</text:span> Taken en bevoegdheden</text:p>
              <text:list text:style-name="id1-3-2-2-2-4-2">
                <text:list-item text:style-override="id1-3-2-2-2-4-2">
                  <text:number>1.</text:number>
                  <text:p text:style-name="al">Op het gebied van veiligheid zijn aan de Veiligheidsregio de taken en bevoegdheden opgedragen als bedoeld in artikel 10 van de Wet veiligheidsregio’s. </text:p>
                </text:list-item>
                <text:list-item text:style-override="id1-3-2-2-2-4-3">
                  <text:number>2.</text:number>
                  <text:p text:style-name="al">Op het gebied van publieke gezondheid zijn aan de Veiligheidsregio de taken en bevoegdheden opgedragen als bedoeld in de artikelen 2, 5, 5a en 6 van de Wet publieke gezondheid. </text:p>
                </text:list-item>
                <text:list-item text:style-override="id1-3-2-2-2-4-4">
                  <text:number>3.</text:number>
                  <text:p text:style-name="al">De Veiligheidsregio kan overeenkomstig het bepaalde in artikel 31a Wgr besluiten tot oprichting van en deelneming in stichtingen, maatschappen, vennootschappen, verenigingen, coöperaties en onderlinge waarborgmaatschappijen indien dat in het bijzonder aangewezen moet worden geacht \voor de behartiging van het daarmee te dienen openbaar belang. </text:p>
                </text:list-item>
                <text:list-item text:style-override="id1-3-2-2-2-4-5">
                  <text:number>4.</text:number>
                  <text:p text:style-name="al">De Veiligheidsregio heeft voorts de zorg voor al hetgeen haar bij of krachtens de wet of door de besturen van de gemeenten wordt opgedragen. </text:p>
                  <text:p text:style-name="al"/>
                </text:list-item>
              </text:list>
              <text:list text:style-name="id1-3-2-2-2-4-6">
                <text:list-item text:style-override="id1-3-2-2-2-4-6-1">
                  <text:number>d.</text:number>
                  <text:p text:style-name="al">
                  <text:span text:style-name="nadrukcur">Adres en de plaats van vestiging</text:span>
                </text:p>
                  <text:p text:style-name="al">Postadres: Postbus 11, 5900 AA Venlo</text:p>
                  <text:p text:style-name="al">Bezoekadres: Nijmeegseweg 42 te Venlo</text:p>
                </text:list-item>
                <text:list-item text:style-override="id1-3-2-2-2-4-6-2">
                  <text:number>e.</text:number>
                  <text:p text:style-name="al">
                  <text:span text:style-name="nadrukcur">Wat is ingesteld?</text:span>
                </text:p>
                  <text:p text:style-name="al">Een rechtspersoonlijkheid bezittend openbaar lichaam, genaamd ‘Veiligheidsregio Limburg Noord’. </text:p>
                </text:list-item>
              </text:list>
            </text:section>
            <text:p text:style-name="hoofdstuk_bottom"/>
          </text:section>
          <text:section text:name="hoofdstuk_id1-3-2-2-3" text:style-name="hoofdstuk">
            <text:p text:style-name="hoofdstuk_kop"><text:span text:style-name="label"/> <text:span text:style-name="nr">2.</text:span> Gemeenschappelijke Regeling Westrom</text:p>
            <text:section text:name="artikel_id1-3-2-2-3-2" text:style-name="artikel">
              <text:p text:style-name="artikel_kop_titel"><text:span text:style-name="artikel_kop_label"/> <text:span text:style-name="artikel_kop_nr"/> </text:p>
              <text:list text:style-name="id1-3-2-2-3-2-2">
                <text:list-item text:style-override="id1-3-2-2-3-2-2-1">
                  <text:number>a.</text:number>
                  <text:p text:style-name="al">
                  <text:span text:style-name="nadrukcur">Deelnemers</text:span>
                </text:p>
                  <text:p text:style-name="al">De gemeenten Echt-Susteren, Leudal, Maasgouw, Roerdalen, Roermond</text:p>
                </text:list-item>
                <text:list-item text:style-override="id1-3-2-2-3-2-2-2">
                  <text:number>b.</text:number>
                  <text:p text:style-name="al">
                  <text:span text:style-name="nadrukcur">Wettelijke voorschriften</text:span>
                </text:p>
                  <text:p text:style-name="al">Participatiewet, de Wet sociale werkvoorziening</text:p>
                </text:list-item>
                <text:list-item text:style-override="id1-3-2-2-3-2-2-3">
                  <text:number>c.</text:number>
                  <text:p text:style-name="al">
                  <text:span text:style-name="nadrukcur">Overgedragen bevoegdheden</text:span>
                </text:p>
                  <text:p text:style-name="al">De taken en bevoegdheden van het openbaar lichaam luiden zoals vermeld in hoofdstuk 1 van de regeling.</text:p>
                </text:list-item>
              </text:list>
            </text:section>
            <text:section text:name="artikel_id1-3-2-2-3-3" text:style-name="artikel">
              <text:p text:style-name="artikel_kop_titel"><text:span text:style-name="artikel_kop_label">Artikel</text:span> <text:span text:style-name="artikel_kop_nr">3</text:span> Doelstelling</text:p>
              <text:list text:style-name="id1-3-2-2-3-3-2">
                <text:list-item text:style-override="id1-3-2-2-3-3-2">
                  <text:number>1.</text:number>
                  <text:p text:style-name="al">Het belang ter behartiging waarvan de regeling is getroffen omvat:</text:p>
                  <text:list text:style-name="id1-3-2-2-3-3-2-3">
                    <text:list-item text:style-override="id1-3-2-2-3-3-2-3-1">
                      <text:number>a.</text:number>
                      <text:p text:style-name="al">De volledige uitvoering van de Wsw en de daaruit voortvloeiende en daarmee verband houdende voorschriften en regelingen, gericht op het realiseren van de doelstelling van deze wet;</text:p>
                    </text:list-item>
                    <text:list-item text:style-override="id1-3-2-2-3-3-2-3-2">
                      <text:number>b.</text:number>
                      <text:p text:style-name="al">De uitvoering van de Participatiewet, voor zover het arbeidsinschakeling en activering betreft en voor zover gemeenten een beroep doen op de Westrom;</text:p>
                    </text:list-item>
                    <text:list-item text:style-override="id1-3-2-2-3-3-2-3-3">
                      <text:number>c.</text:number>
                      <text:p text:style-name="al">Het bieden van passend werk, werkervaringsplaatsen en faciliteiten op het gebied van testen, trainen en begeleiden van personen met een (grote) afstand tot de arbeidsmarkt in het kader van andere wetten en (werkgelegenheids)maatregelen in de meest brede zin van het woord voor zover gemeenten of andere instanties hiervoor een beroep doen op Westrom.</text:p>
                    </text:list-item>
                  </text:list>
                </text:list-item>
                <text:list-item text:style-override="id1-3-2-2-3-3-3">
                  <text:number>2.</text:number>
                  <text:p text:style-name="al">Alle in lid 1 vermelde activiteiten zijn zoveel als mogelijk gericht op de re-integratie van betrokken personen op de reguliere arbeidsmarkt dan wel op het verrichten van arbeid onder aangepaste omstandigheden. </text:p>
                </text:list-item>
              </text:list>
            </text:section>
            <text:section text:name="artikel_id1-3-2-2-3-4" text:style-name="artikel">
              <text:p text:style-name="artikel_kop_titel"><text:span text:style-name="artikel_kop_label">Artikel</text:span> <text:span text:style-name="artikel_kop_nr">4.</text:span> Bevoegdheden</text:p>
              <text:list text:style-name="id1-3-2-2-3-4-2">
                <text:list-item text:style-override="id1-3-2-2-3-4-2">
                  <text:number>1.</text:number>
                  <text:p text:style-name="al">Ter uitvoering van de taken als genoemd in artikel 3 lid 1 sub a dragen de colleges hierbij middels delegatie hun wettelijke bevoegdheden en verplichtingen volledig over.</text:p>
                </text:list-item>
                <text:list-item text:style-override="id1-3-2-2-3-4-3">
                  <text:number>2.</text:number>
                  <text:p text:style-name="al">Ter uitvoering van de taken als genoemd in artikel 3 lid 1 sub b en c verstrekken de colleges opdrachten aan Westrom.</text:p>
                  <text:p text:style-name="al"/>
                </text:list-item>
              </text:list>
              <text:list text:style-name="id1-3-2-2-3-4-4">
                <text:list-item text:style-override="id1-3-2-2-3-4-4-1">
                  <text:number>d.</text:number>
                  <text:p text:style-name="al">
                  <text:span text:style-name="nadrukcur">Adres en de plaats van vestiging</text:span>
                </text:p>
                  <text:p text:style-name="al">Postadres: Postbus 1117, 6040 KC Roermond</text:p>
                  <text:p text:style-name="al">Bezoekadres: De Hanze 1, 6041 PA Roermond.</text:p>
                </text:list-item>
                <text:list-item text:style-override="id1-3-2-2-3-4-4-2">
                  <text:number>e.</text:number>
                  <text:p text:style-name="al">
                  <text:span text:style-name="nadrukcur">Wat is ingesteld?</text:span>
                </text:p>
                  <text:p text:style-name="al">Een rechtspersoonlijkheid bezittend openbaar lichaam, genaamd Gemeenschappelijke Regeling Westrom. </text:p>
                </text:list-item>
              </text:list>
            </text:section>
            <text:p text:style-name="hoofdstuk_bottom"/>
          </text:section>
          <text:section text:name="hoofdstuk_id1-3-2-2-4" text:style-name="hoofdstuk">
            <text:p text:style-name="hoofdstuk_kop"><text:span text:style-name="label"/> <text:span text:style-name="nr">3.</text:span> Gemeenschappelijke regeling Omnibuzz</text:p>
            <text:section text:name="artikel_id1-3-2-2-4-2" text:style-name="artikel">
              <text:p text:style-name="artikel_kop_titel"><text:span text:style-name="artikel_kop_label"/> <text:span text:style-name="artikel_kop_nr"/> </text:p>
              <text:list text:style-name="id1-3-2-2-4-2-2">
                <text:list-item text:style-override="id1-3-2-2-4-2-2-1">
                  <text:number>a.</text:number>
                  <text:p text:style-name="al">
                  <text:span text:style-name="nadrukcur">Deelnemers</text:span>
                </text:p>
                  <text:p text:style-name="al">De gemeenten Beek, Beekdaelen, Beesel, Bergen, Brunssum, Echt-Susteren, Eijsden-Margraten, Gennep, Gulpen-Wittem, Heerlen, Horst aan de Maas, Kerkrade, Landgraaf, Leudal, Maasgouw, Maastricht, Meerssen, Nederweert, Peel en Maas, Roerdalen, Roermond, Simpelveld, Sittard-Geleen, Stein, Vaals, Valkenburg aan de Geul, Venlo, Venray, Voerendaal en Weert. </text:p>
                </text:list-item>
                <text:list-item text:style-override="id1-3-2-2-4-2-2-2">
                  <text:number>b.</text:number>
                  <text:p text:style-name="al">
                  <text:span text:style-name="nadrukcur">Wettelijke voorschriften</text:span>
                </text:p>
                  <text:p text:style-name="al">Wet maatschappelijke ondersteuning 2015</text:p>
                  <text:p text:style-name="al">Wet op het primair onderwijs</text:p>
                  <text:p text:style-name="al">Wet op het voortgezet onderwijs</text:p>
                  <text:p text:style-name="al">Wet op de expertisecentra</text:p>
                </text:list-item>
                <text:list-item text:style-override="id1-3-2-2-4-2-2-3">
                  <text:number>c.</text:number>
                  <text:p text:style-name="al">Overgedragen bevoegdheden</text:p>
                  <text:p text:style-name="al">De taken en bevoegdheden van het openbaar lichaam luiden zoals vermeld in hoofdstuk 2 van de regeling.</text:p>
                </text:list-item>
              </text:list>
            </text:section>
            <text:section text:name="artikel_id1-3-2-2-4-3" text:style-name="artikel">
              <text:p text:style-name="artikel_kop_titel"><text:span text:style-name="artikel_kop_label">Artikel</text:span> <text:span text:style-name="artikel_kop_nr">3</text:span> Te behartigen belang</text:p>
              <text:list text:style-name="id1-3-2-2-4-3-2">
                <text:list-item text:style-override="id1-3-2-2-4-3-2">
                  <text:number>1.</text:number>
                  <text:p text:style-name="al">Het openbaar lichaam is ingesteld in het belang van een kwalitatief hoogwaardige, klantgerichte en een zo doelmatig en doeltreffend mogelijke gezamenlijke operationele regie op en uitvoering van het doelgroepenvervoer.</text:p>
                </text:list-item>
                <text:list-item text:style-override="id1-3-2-2-4-3-3">
                  <text:number>2.</text:number>
                  <text:p text:style-name="al">De colleges dragen de operationele regie over en de uitvoering van het Collectief Vraagafhankelijk Vervoer in het kader van de Wet maatschappelijke ondersteuning 2015 op aan Omnibuzz.</text:p>
                </text:list-item>
                <text:list-item text:style-override="id1-3-2-2-4-3-4">
                  <text:number>3.</text:number>
                  <text:p text:style-name="al">Voor wat betreft de andere onderdelen van het doelgroepenvervoer kunnen de colleges de operationele regie en de uitvoering daarvan op nader door de colleges te bepalen tijdstippen opdragen aan Omnibuzz.</text:p>
                </text:list-item>
                <text:list-item text:style-override="id1-3-2-2-4-3-5">
                  <text:number>4.</text:number>
                  <text:p text:style-name="al">Gelet op het belang en de ambitie van de samenwerking kunnen de colleges in beginsel ook toekomstige taken met betrekking tot het doelgroepenvervoer opdragen aan Omnibuzz.</text:p>
                </text:list-item>
                <text:list-item text:style-override="id1-3-2-2-4-3-6">
                  <text:number>5.</text:number>
                  <text:p text:style-name="al">Het dagelijks bestuur kan, met toestemming van het algemeen bestuur, besluiten andere vormen van vervoer voor derden te regelen en uit te voeren. Hiertoe zullen afzonderlijke dienstverleningsovereenkomsten gesloten worden tussen de betreffende derde(n) en het openbaarlichaam.</text:p>
                </text:list-item>
              </text:list>
            </text:section>
            <text:section text:name="artikel_id1-3-2-2-4-4" text:style-name="artikel">
              <text:p text:style-name="artikel_kop_titel"><text:span text:style-name="artikel_kop_label">Artikel</text:span> <text:span text:style-name="artikel_kop_nr">4</text:span> Werkzaamheden</text:p>
              <text:list text:style-name="id1-3-2-2-4-4-2">
                <text:list-item text:style-override="id1-3-2-2-4-4-2">
                  <text:number>1.</text:number>
                  <text:p text:style-name="al">Ter behartiging van het in artikel 3 genoemde belang verricht Omnibuzz voor de gemeenten, de volgende werkzaamheden:</text:p>
                  <text:list text:style-name="id1-3-2-2-4-4-2-3">
                    <text:list-item text:style-override="id1-3-2-2-4-4-2-3-1">
                      <text:number>a.</text:number>
                      <text:p text:style-name="al">het uitvoeren van aanbestedingen;</text:p>
                    </text:list-item>
                    <text:list-item text:style-override="id1-3-2-2-4-4-2-3-2">
                      <text:number>b.</text:number>
                      <text:p text:style-name="al">het aangaan van contracten;</text:p>
                    </text:list-item>
                    <text:list-item text:style-override="id1-3-2-2-4-4-2-3-3">
                      <text:number>c.</text:number>
                      <text:p text:style-name="al">het uitvoeren van contractmanagement en contractbeheer;</text:p>
                    </text:list-item>
                    <text:list-item text:style-override="id1-3-2-2-4-4-2-3-4">
                      <text:number>d.</text:number>
                      <text:p text:style-name="al">het voeren van operationele regie (onder andere de ritaannames); </text:p>
                    </text:list-item>
                    <text:list-item text:style-override="id1-3-2-2-4-4-2-3-5">
                      <text:number>e.</text:number>
                      <text:p text:style-name="al">het gevraagd en ongevraagd ondersteunen van de colleges met betrekking tot hun beleidsvorming met betrekking tot het doelgroepenvervoer;</text:p>
                    </text:list-item>
                    <text:list-item text:style-override="id1-3-2-2-4-4-2-3-6">
                      <text:number>f.</text:number>
                      <text:p text:style-name="al">alle overige werkzaamheden welke ter behartiging van het in artikel 3 van de regeling genoemde belang noodzakelijk zijn. </text:p>
                    </text:list-item>
                  </text:list>
                </text:list-item>
                <text:list-item text:style-override="id1-3-2-2-4-4-3">
                  <text:number>2.</text:number>
                  <text:p text:style-name="al">De in het voorgaande lid vermelde werkzaamheden zullen nader worden uitgewerkt in dienstverleningsovereenkomsten tussen de betreffende gemeenten en het openbaar lichaam Omnibuzz.</text:p>
                </text:list-item>
                <text:list-item text:style-override="id1-3-2-2-4-4-4">
                  <text:number>3.</text:number>
                  <text:p text:style-name="al">Het algemeen bestuur zal daartoe algemene uitgangspunten voor en voorwaarden van die dienstverleningsovereenkomsten vaststellen. </text:p>
                  <text:p text:style-name="al"/>
                </text:list-item>
              </text:list>
              <text:list text:style-name="id1-3-2-2-4-4-5">
                <text:list-item text:style-override="id1-3-2-2-4-4-5-1">
                  <text:number>d.</text:number>
                  <text:p text:style-name="al">
                  <text:span text:style-name="nadrukcur">Adres en plaats van vestiging </text:span>
                </text:p>
                  <text:p text:style-name="al">Postadres: Postbus 99, 6160 AB Geleen</text:p>
                  <text:p text:style-name="al">Bezoekadres: Geerweg 3, 6135 KB Sittard. </text:p>
                </text:list-item>
                <text:list-item text:style-override="id1-3-2-2-4-4-5-2">
                  <text:number>e.</text:number>
                  <text:p text:style-name="al">
                  <text:span text:style-name="nadrukcur">Wat is ingesteld?</text:span>
                </text:p>
                  <text:p text:style-name="al">Een rechtspersoonlijkheid bezittend openbaar lichaam, genaamd “Omnibuzz”. </text:p>
                </text:list-item>
              </text:list>
            </text:section>
            <text:p text:style-name="hoofdstuk_bottom"/>
          </text:section>
          <text:section text:name="hoofdstuk_id1-3-2-2-5" text:style-name="hoofdstuk">
            <text:p text:style-name="hoofdstuk_kop"><text:span text:style-name="label"/> <text:span text:style-name="nr">4.</text:span> Gemeenschappelijke Regeling Servicecentrum MER</text:p>
            <text:section text:name="artikel_id1-3-2-2-5-2" text:style-name="artikel">
              <text:p text:style-name="artikel_kop_titel"><text:span text:style-name="artikel_kop_label"/> <text:span text:style-name="artikel_kop_nr"/> </text:p>
              <text:list text:style-name="id1-3-2-2-5-2-2">
                <text:list-item text:style-override="id1-3-2-2-5-2-2-1">
                  <text:number>a.</text:number>
                  <text:p text:style-name="al">
                  <text:span text:style-name="nadrukcur">Deelnemers</text:span>
                </text:p>
                  <text:p text:style-name="al">De gemeenten Maasgouw, Echt-Susteren en Roerdalen. </text:p>
                </text:list-item>
                <text:list-item text:style-override="id1-3-2-2-5-2-2-2">
                  <text:number>b.</text:number>
                  <text:p text:style-name="al">
                  <text:span text:style-name="nadrukcur">Wettelijke voorschriften</text:span>
                </text:p>
                  <text:p text:style-name="al">Archiefwet 1995</text:p>
                  <text:p text:style-name="al">Algemene wet bestuursrecht</text:p>
                  <text:p text:style-name="al">Gemeentewet</text:p>
                  <text:p text:style-name="al">Wet gemeenschappelijke regelingen</text:p>
                </text:list-item>
                <text:list-item text:style-override="id1-3-2-2-5-2-2-3">
                  <text:number>c.</text:number>
                  <text:p text:style-name="al">
                  <text:span text:style-name="nadrukcur">Overgedragen bevoegdheden</text:span>
                </text:p>
                  <text:p text:style-name="al">De taken en bevoegdheden van het openbaar lichaam luiden zoals vermeld in hoofdstuk 2 van de regeling.</text:p>
                </text:list-item>
              </text:list>
            </text:section>
            <text:section text:name="artikel_id1-3-2-2-5-3" text:style-name="artikel">
              <text:p text:style-name="artikel_kop_titel"><text:span text:style-name="artikel_kop_label">Artikel</text:span> <text:span text:style-name="artikel_kop_nr">3</text:span> Belangen en uitgangspunten</text:p>
              <text:list text:style-name="id1-3-2-2-5-3-2">
                <text:list-item text:style-override="id1-3-2-2-5-3-2">
                  <text:number>1.</text:number>
                  <text:p text:style-name="al">Het Servicecentrum MER behartigt de gemeenschappelijke en afzonderlijke belangen van de deelnemende gemeenten op de taakvelden Omgevingsdienst, Sociaal Domein en Bedrijfsvoering.</text:p>
                </text:list-item>
                <text:list-item text:style-override="id1-3-2-2-5-3-3">
                  <text:number>2.</text:number>
                  <text:p text:style-name="al">Bij de behartiging van de belangen uit het voorgaande lid handelt het Servicecentrum MER volgens de uitgangspunten zoals vastgesteld in het door de drie colleges afgesloten “Convenant samenwerking gemeenten Maasgouw, Echt-Susteren en Roerdalen” van 12 juli 2011.</text:p>
                </text:list-item>
              </text:list>
            </text:section>
            <text:section text:name="artikel_id1-3-2-2-5-4" text:style-name="artikel">
              <text:p text:style-name="artikel_kop_titel"><text:span text:style-name="artikel_kop_label">Artikel</text:span> <text:span text:style-name="artikel_kop_nr">4</text:span> Taken en bevoegdheden</text:p>
              <text:list text:style-name="id1-3-2-2-5-4-2">
                <text:list-item text:style-override="id1-3-2-2-5-4-2">
                  <text:number>1.</text:number>
                  <text:p text:style-name="al">Het Servicecentrum MER verricht alle uitvoerende taken en verzorgt of ondersteunt het operationeel beleid van het Servicecentrum MER en/of de deelnemende gemeenten op de taakvelden Omgevingsdienst, Sociaal Domein en Bedrijfsvoering.</text:p>
                </text:list-item>
                <text:list-item text:style-override="id1-3-2-2-5-4-3">
                  <text:number>2.</text:number>
                  <text:p text:style-name="al">Ter uitvoering mandateren de colleges van burgemeester en wethouders en de burgemeesters van de deelnemende gemeenten taken en bevoegdheden over aan (de bestuursorganen van) het Servicecentrum MER.</text:p>
                </text:list-item>
                <text:list-item text:style-override="id1-3-2-2-5-4-4">
                  <text:number>3.</text:number>
                  <text:p text:style-name="al">Voorts is het Servicecentrum MER belast met:</text:p>
                  <text:list text:style-name="id1-3-2-2-5-4-4-3">
                    <text:list-item text:style-override="id1-3-2-2-5-4-4-3-1">
                      <text:number>a.</text:number>
                      <text:p text:style-name="al">Het opstellen van verweerschriften tegen bezwaar- en beroepschriften. Het beslissen op bezwaarschriften voor zover het betrekking heeft op het werkgebied van het Servicecentrum MER vindt plaats door de afzonderlijke colleges van de deelnemende gemeenten.</text:p>
                    </text:list-item>
                    <text:list-item text:style-override="id1-3-2-2-5-4-4-3-2">
                      <text:number>b.</text:number>
                      <text:p text:style-name="al">Afhandeling van klachten voor zover deze betrekking hebben op het Servicecentrum MER.</text:p>
                    </text:list-item>
                  </text:list>
                </text:list-item>
                <text:list-item text:style-override="id1-3-2-2-5-4-5">
                  <text:number>4.</text:number>
                  <text:p text:style-name="al">De specificatie van de taken en bevoegdheden als genoemd in het eerste lid en de daaraan verbonden kosten per deelnemer worden in 'Uitvoeringsprogramma’s', tussen de deelnemende gemeente en het Dagelijks Bestuur van het Servicecentrum MER vastgelegd.</text:p>
                </text:list-item>
                <text:list-item text:style-override="id1-3-2-2-5-4-6">
                  <text:number>5.</text:number>
                  <text:p text:style-name="al">Het Dagelijks Bestuur kan besluiten dat het Servicecentrum MER, bij samenwerkingsovereenkomst en onder door hem te stellen voorwaarden, één van de in het eerste lid genoemde taken verricht ten behoeve van andere instanties of van buiten het verzorgingsgebied van deze regeling gelegen gemeenten die daartoe een verzoek doen.</text:p>
                  <text:p text:style-name="al"/>
                </text:list-item>
              </text:list>
              <text:list text:style-name="id1-3-2-2-5-4-7">
                <text:list-item text:style-override="id1-3-2-2-5-4-7-1">
                  <text:number>d.</text:number>
                  <text:p text:style-name="al">
                  <text:span text:style-name="nadrukcur">Adres en plaats van vestiging</text:span>
                </text:p>
                  <text:p text:style-name="al">Nieuwe Markt 55, 6101 CV Echt. </text:p>
                </text:list-item>
                <text:list-item text:style-override="id1-3-2-2-5-4-7-2">
                  <text:number>e.</text:number>
                  <text:p text:style-name="al">
                  <text:span text:style-name="nadrukcur">Wat is ingesteld?</text:span>
                </text:p>
                  <text:p text:style-name="al">Een rechtspersoonlijkheid bezittend openbaar lichaam, genaamd Servicecentrum MER.</text:p>
                </text:list-item>
              </text:list>
            </text:section>
            <text:p text:style-name="hoofdstuk_bottom"/>
          </text:section>
          <text:section text:name="hoofdstuk_id1-3-2-2-6" text:style-name="hoofdstuk">
            <text:p text:style-name="hoofdstuk_kop"><text:span text:style-name="label"/> <text:span text:style-name="nr">5.</text:span> Gemeenschappelijke regeling Belastingsamenwerking Gemeenten en Waterschappen (BsGW)</text:p>
            <text:section text:name="artikel_id1-3-2-2-6-2" text:style-name="artikel">
              <text:p text:style-name="artikel_kop_titel"><text:span text:style-name="artikel_kop_label"/> <text:span text:style-name="artikel_kop_nr"/> </text:p>
              <text:list text:style-name="id1-3-2-2-6-2-2">
                <text:list-item text:style-override="id1-3-2-2-6-2-2-1">
                  <text:number>a.</text:number>
                  <text:p text:style-name="al">
                  <text:span text:style-name="nadrukcur">Deelnemers</text:span>
                </text:p>
                  <text:p text:style-name="al">De gemeenten Beek, Beekdaelen, Beesel, Bergen, Brunssum, Echt-Susteren, Eijsden-Margraten, Gennep, Gulpen-Wittem, Heerlen, Kerkrade, Landgraaf, Leudal, Maasgouw, Maastricht, Meerssen, Mook en Middelaar, Nederweert, Peel en Maas, Roerdalen, Roermond, Simpelveld, Sittard-Geleen, Stein, Vaals, Valkenburg, Venlo, Voerendaal en Weert en het dagelijks bestuur van het Waterschap Limburg. </text:p>
                </text:list-item>
                <text:list-item text:style-override="id1-3-2-2-6-2-2-2">
                  <text:number>b.</text:number>
                  <text:p text:style-name="al">
                  <text:span text:style-name="nadrukcur">Wettelijke voorschriften</text:span>
                </text:p>
                  <text:p text:style-name="al">Gemeentewet</text:p>
                  <text:p text:style-name="al">Wet waardering onroerende zaken</text:p>
                  <text:p text:style-name="al">Waterschapswet</text:p>
                  <text:p text:style-name="al">Wet gemeenschappelijke regelingen</text:p>
                  <text:p text:style-name="al">Algemene wet inzake rijksbelastingen</text:p>
                </text:list-item>
                <text:list-item text:style-override="id1-3-2-2-6-2-2-3">
                  <text:number>c.</text:number>
                  <text:p text:style-name="al">
                  <text:span text:style-name="nadrukcur">Overgedragen bevoegdheden</text:span>
                </text:p>
                  <text:p text:style-name="al">De taken en bevoegdheden van het openbaar lichaam luiden zoals vermeld in hoofdstuk III van de regeling.</text:p>
                </text:list-item>
              </text:list>
            </text:section>
            <text:section text:name="artikel_id1-3-2-2-6-3" text:style-name="artikel">
              <text:p text:style-name="artikel_kop_titel"><text:span text:style-name="artikel_kop_label">Artikel</text:span> <text:span text:style-name="artikel_kop_nr">4</text:span> Te behartigen belangen</text:p>
              <text:list text:style-name="id1-3-2-2-6-3-2">
                <text:list-item text:style-override="id1-3-2-2-6-3-2">
                  <text:number>1.</text:number>
                  <text:p text:style-name="al">De regeling wordt getroffen in het belang van de deelnemers voor het:</text:p>
                  <text:list text:style-name="id1-3-2-2-6-3-2-3">
                    <text:list-item text:style-override="id1-3-2-2-6-3-2-3-1">
                      <text:number>a.</text:number>
                      <text:p text:style-name="al">heffen en invorderen van belastingen;</text:p>
                    </text:list-item>
                    <text:list-item text:style-override="id1-3-2-2-6-3-2-3-2">
                      <text:number>b.</text:number>
                      <text:p text:style-name="al">afhandelen van bezwaar- en beroepschriften inzake belastingen;</text:p>
                    </text:list-item>
                    <text:list-item text:style-override="id1-3-2-2-6-3-2-3-3">
                      <text:number>c.</text:number>
                      <text:p text:style-name="al">uitvoeren van de Wet waardering onroerende zaken. </text:p>
                    </text:list-item>
                  </text:list>
                </text:list-item>
                <text:list-item text:style-override="id1-3-2-2-6-3-3">
                  <text:number>2.</text:number>
                  <text:p text:style-name="al">Het dagelijks bestuur adviseert de deelnemers omtrent de belastingen waarvan de heffing en invordering krachtens deze regeling is opgedragen aan de BsGW. </text:p>
                </text:list-item>
              </text:list>
            </text:section>
            <text:section text:name="artikel_id1-3-2-2-6-4" text:style-name="artikel">
              <text:p text:style-name="artikel_kop_titel"><text:span text:style-name="artikel_kop_label">Artikel</text:span> <text:span text:style-name="artikel_kop_nr">5</text:span> Overdracht en mandaat bevoegdheden</text:p>
              <text:list text:style-name="id1-3-2-2-6-4-2">
                <text:list-item text:style-override="id1-3-2-2-6-4-2">
                  <text:number>1.</text:number>
                  <text:p text:style-name="al">Aan het dagelijks bestuur wordt overgedragen de bevoegdheid tot:</text:p>
                  <text:list text:style-name="id1-3-2-2-6-4-2-3">
                    <text:list-item text:style-override="id1-3-2-2-6-4-2-3-1">
                      <text:number>a.</text:number>
                      <text:p text:style-name="al">de aanwijzing van een of meer ambtenaren van de BsGW als heffingsambtenaar, als bedoeld in artikel 232, vierde lid, onder a van de Gemeentewet en artikel 124, vijfde lid, onder a van de Waterschapswet, bevoegd tot het heffen van belastingen en de uitvoering van de Wet waardering onroerende zaken;</text:p>
                    </text:list-item>
                    <text:list-item text:style-override="id1-3-2-2-6-4-2-3-2">
                      <text:number>b.</text:number>
                      <text:p text:style-name="al">de aanwijzing van een of meer ambtenaren van de BsGW als invorderingsambtenaar, als bedoeld in artikel 232, vierde lid, onder b van de Gemeentewet en artikel 124, vijfde lid onder b van de Waterschapswet, bevoegd tot het invorderen van belastingen;</text:p>
                    </text:list-item>
                    <text:list-item text:style-override="id1-3-2-2-6-4-2-3-3">
                      <text:number>c.</text:number>
                      <text:p text:style-name="al">de aanwijzing van een of meer ambtenaren van de BsGW of een gerechtsdeurwaarder als belastingdeurwaarder, als bedoeld in artikel 232, vierde lid, onder d van de Gemeentewet en artikel 124, vijfde lid, onder d van de Waterschapswet;</text:p>
                    </text:list-item>
                    <text:list-item text:style-override="id1-3-2-2-6-4-2-3-4">
                      <text:number>d.</text:number>
                      <text:p text:style-name="al">de aanwijzing van een of meer ambtenaren van de BsGW als ambtenaar van de BsGW als bedoeld in artikel 232, vierde lid, onder c van de Gemeentewet en artikel 124, vijfde lid, onder c van de Waterschapswet, bevoegd tot het heffen en invorderen van belastingen en de uitvoering van de Wet waardering onroerende zaken;</text:p>
                    </text:list-item>
                    <text:list-item text:style-override="id1-3-2-2-6-4-2-3-5">
                      <text:number>e.</text:number>
                      <text:p text:style-name="al">het beslissen op administratieve beroepen tegen afgewezen verzoeken om kwijtschelding;</text:p>
                    </text:list-item>
                    <text:list-item text:style-override="id1-3-2-2-6-4-2-3-6">
                      <text:number>f.</text:number>
                      <text:p text:style-name="al">het vaststellen van uitvoeringsregels samenhangend met het combibiljet.</text:p>
                    </text:list-item>
                  </text:list>
                </text:list-item>
                <text:list-item text:style-override="id1-3-2-2-6-4-3">
                  <text:number>2.</text:number>
                  <text:p text:style-name="al">Het eerste lid is uitsluitend van toepassing ten aanzien van de:</text:p>
                  <text:list text:style-name="id1-3-2-2-6-4-3-3">
                    <text:list-item text:style-override="id1-3-2-2-6-4-3-3-1">
                      <text:number>a.</text:number>
                      <text:p text:style-name="al">onroerende zaak belasting als bedoeld in artikel 220 van de Gemeentewet;</text:p>
                    </text:list-item>
                    <text:list-item text:style-override="id1-3-2-2-6-4-3-3-2">
                      <text:number>b.</text:number>
                      <text:p text:style-name="al">hondenbelasting als bedoeld in artikel 226 van de Gemeentewet;</text:p>
                    </text:list-item>
                    <text:list-item text:style-override="id1-3-2-2-6-4-3-3-3">
                      <text:number>c.</text:number>
                      <text:p text:style-name="al">afvalstoffenheffing als bedoeld in artikel 15.33 van de Wet Milieubeheer;</text:p>
                    </text:list-item>
                    <text:list-item text:style-override="id1-3-2-2-6-4-3-3-4">
                      <text:number>d.</text:number>
                      <text:p text:style-name="al">rioolheffing als bedoeld in artikel 228a van de Gemeentewet;</text:p>
                    </text:list-item>
                    <text:list-item text:style-override="id1-3-2-2-6-4-3-3-5">
                      <text:number>e.</text:number>
                      <text:p text:style-name="al">watersysteemheffing als bedoeld in artikel 117 van de Waterschapswet;</text:p>
                    </text:list-item>
                    <text:list-item text:style-override="id1-3-2-2-6-4-3-3-6">
                      <text:number>f.</text:number>
                      <text:p text:style-name="al">zuiveringsheffing als bedoeld in artikel 122d van de Waterschapswet;</text:p>
                    </text:list-item>
                    <text:list-item text:style-override="id1-3-2-2-6-4-3-3-7">
                      <text:number>g.</text:number>
                      <text:p text:style-name="al">verontreinigingsheffing als bedoeld in artikel 7.2 van de Waterwet;</text:p>
                    </text:list-item>
                    <text:list-item text:style-override="id1-3-2-2-6-4-3-3-8">
                      <text:number>h.</text:number>
                      <text:p text:style-name="al">uitvoering van de wet WOZ.</text:p>
                    </text:list-item>
                  </text:list>
                </text:list-item>
                <text:list-item text:style-override="id1-3-2-2-6-4-4">
                  <text:number>3.</text:number>
                  <text:p text:style-name="al">Ten aanzien van de in het tweede lid genoemde belastingen wordt aan het dagelijks bestuur mandaat verleend tot:</text:p>
                  <text:list text:style-name="id1-3-2-2-6-4-4-3">
                    <text:list-item text:style-override="id1-3-2-2-6-4-4-3-1">
                      <text:number>a.</text:number>
                      <text:p text:style-name="al">het geheel of gedeeltelijk oninbaar verklaren van een belastingaanslag als bedoeld in artikel 255, vijfde lid, van de Gemeentewet respectievelijk artikel 144, vijfde lid, van de Waterschapswet;</text:p>
                    </text:list-item>
                    <text:list-item text:style-override="id1-3-2-2-6-4-4-3-2">
                      <text:number>b.</text:number>
                      <text:p text:style-name="al">toepassing geven aan de hardheidsclausule als bedoeld in artikel 63 van de Algemene wet inzake rijksbelastingen;</text:p>
                    </text:list-item>
                    <text:list-item text:style-override="id1-3-2-2-6-4-4-3-3">
                      <text:number>c.</text:number>
                      <text:p text:style-name="al">het verlenen van gehele of gedeeltelijke kwijtschelding van een bij beschikking opgelegde boete als bedoeld in artikel 66 van de Algemene wet inzake rijksbelastingen.</text:p>
                    </text:list-item>
                  </text:list>
                </text:list-item>
              </text:list>
            </text:section>
            <text:section text:name="artikel_id1-3-2-2-6-5" text:style-name="artikel">
              <text:p text:style-name="artikel_kop_titel"><text:span text:style-name="artikel_kop_label">Artikel</text:span> <text:span text:style-name="artikel_kop_nr">6</text:span> Aanvullende overdracht en mandaat bevoegdheden</text:p>
              <text:p text:style-name="al">De bevoegdheden als bedoeld in artikel 5, eerste en derde lid kunnen ter zake van andere belastingen dan genoemd in artikel 5, tweede lid aan het dagelijks bestuur worden overgedragen dan wel gemandateerd. Deze overdracht en mandatering behoeft de goedkeuring van het algemeen bestuur.</text:p>
              <text:p text:style-name="al"/>
              <text:list text:style-name="id1-3-2-2-6-5-4">
                <text:list-item text:style-override="id1-3-2-2-6-5-4-1">
                  <text:number>d.</text:number>
                  <text:p text:style-name="al">
                  <text:span text:style-name="nadrukcur">Adres en plaats van vestiging</text:span>
                </text:p>
                  <text:p text:style-name="al">Postadres: Postbus 1271, 6040 KG Roermond</text:p>
                  <text:p text:style-name="al">Bezoekadres: Kerkeveldlaan 2, 6042 JX Roermond. </text:p>
                </text:list-item>
                <text:list-item text:style-override="id1-3-2-2-6-5-4-2">
                  <text:number>e.</text:number>
                  <text:p text:style-name="al">
                  <text:span text:style-name="nadrukcur">Wat is ingesteld?</text:span>
                </text:p>
                  <text:p text:style-name="al">Een rechtspersoonlijkheid bezittend openbaar lichaam, genaamd “Belastingsamenwerking Gemeenten en Waterschappen”. </text:p>
                </text:list-item>
              </text:list>
            </text:section>
            <text:p text:style-name="hoofdstuk_bottom"/>
          </text:section>
          <text:section text:name="hoofdstuk_id1-3-2-2-7" text:style-name="hoofdstuk">
            <text:p text:style-name="hoofdstuk_kop"><text:span text:style-name="label"/> <text:span text:style-name="nr">6.</text:span> Gemeenschappelijke Regeling “Reinigingsdienst Maasland”</text:p>
            <text:section text:name="artikel_id1-3-2-2-7-2" text:style-name="artikel">
              <text:p text:style-name="artikel_kop_titel"><text:span text:style-name="artikel_kop_label"/> <text:span text:style-name="artikel_kop_nr"/> </text:p>
              <text:list text:style-name="id1-3-2-2-7-2-2">
                <text:list-item text:style-override="id1-3-2-2-7-2-2-1">
                  <text:number>a.</text:number>
                  <text:p text:style-name="al">
                  <text:span text:style-name="nadrukcur">Deelnemers</text:span>
                </text:p>
                  <text:p text:style-name="al">De gemeenten Leudal, Maasgouw, Roerdalen en Echt-Susteren.</text:p>
                </text:list-item>
                <text:list-item text:style-override="id1-3-2-2-7-2-2-2">
                  <text:number>b.</text:number>
                  <text:p text:style-name="al">
                  <text:span text:style-name="nadrukcur">Wettelijke voorschriften</text:span>
                </text:p>
                  <text:p text:style-name="al">Wet Milieubeheer</text:p>
                </text:list-item>
                <text:list-item text:style-override="id1-3-2-2-7-2-2-3">
                  <text:number>c.</text:number>
                  <text:p text:style-name="al">
                  <text:span text:style-name="nadrukcur">Overgedragen bevoegdheden</text:span>
                </text:p>
                  <text:p text:style-name="al">De taken en bevoegdheden van het openbaar lichaam luiden zoals vermeld in hoofdstuk 3 van de regeling.</text:p>
                </text:list-item>
              </text:list>
            </text:section>
            <text:section text:name="artikel_id1-3-2-2-7-3" text:style-name="artikel">
              <text:p text:style-name="artikel_kop_titel"><text:span text:style-name="artikel_kop_label">Artikel</text:span> <text:span text:style-name="artikel_kop_nr">4.</text:span> Belang en taken</text:p>
              <text:list text:style-name="id1-3-2-2-7-3-2">
                <text:list-item text:style-override="id1-3-2-2-7-3-2">
                  <text:number>1.</text:number>
                  <text:p text:style-name="al">In het belang van een milieuhygiënisch verantwoorde en een doelmatige verwijdering van afvalstoffen heeft het openbaar lichaam primair tot taak:</text:p>
                  <text:list text:style-name="id1-3-2-2-7-3-2-3">
                    <text:list-item text:style-override="id1-3-2-2-7-3-2-3-1">
                      <text:number>a.</text:number>
                      <text:p text:style-name="al">zorg te dragen voor de inzameling van huishoudelijke afvalstoffen als bedoeld in artikel 10.21, eerste lid van de Wet milieubeheer;</text:p>
                    </text:list-item>
                    <text:list-item text:style-override="id1-3-2-2-7-3-2-3-2">
                      <text:number>b.</text:number>
                      <text:p text:style-name="al">zorg te dragen voor de inzameling van grove huishoudelijke afvalstoffen als bedoeld in artikel 10.22, eerste lid onder a. van de Wet milieubeheer;</text:p>
                    </text:list-item>
                    <text:list-item text:style-override="id1-3-2-2-7-3-2-3-3">
                      <text:number>c.</text:number>
                      <text:p text:style-name="al">zorg te dragen voor de afzonderlijke inzameling van groente- fruit- en tuinafval als bedoeld in artikel 10.21, tweede lid van de Wet milieubeheer en van andere bestanddelen van huishoudelijke afvalstoffen krachtens artikel 10.21 derde lid van de Wet milieubeheer;</text:p>
                    </text:list-item>
                    <text:list-item text:style-override="id1-3-2-2-7-3-2-3-4">
                      <text:number>d.</text:number>
                      <text:p text:style-name="al">zorg te dragen voor de inzameling van de in dit lid onder a t/m c bedoelde afvalstoffen, die ter verwerking worden geaccepteerd op de door de gemeenten of de Dienst op te richten en in stand te houden brengvoorzieningen, als bedoeld in artikel 10.22, eerste lid sub b. van de Wet milieubeheer;</text:p>
                    </text:list-item>
                    <text:list-item text:style-override="id1-3-2-2-7-3-2-3-5">
                      <text:number>e.</text:number>
                      <text:p text:style-name="al">zorg te dragen voor het machinaal verwijderen en verwerken van veegvuil, bladeren alsmede het verwijderen en (doen) verwerken van kolkenslib;</text:p>
                    </text:list-item>
                    <text:list-item text:style-override="id1-3-2-2-7-3-2-3-6">
                      <text:number>f.</text:number>
                      <text:p text:style-name="al">zorg te dragen voor het aankopen, distribueren, vervangen en onderhouden van middelen ter uitvoering van de onder a tot en met e genoemde taken;</text:p>
                    </text:list-item>
                    <text:list-item text:style-override="id1-3-2-2-7-3-2-3-7">
                      <text:number>g.</text:number>
                      <text:p text:style-name="al">zorg te dragen voor de inzameling en het (doen) verwerken van bedrijfsafvalstoffen,</text:p>
                    </text:list-item>
                    <text:list-item text:style-override="id1-3-2-2-7-3-2-3-8">
                      <text:number>h.</text:number>
                      <text:p text:style-name="al">het behartigen van de gemeenschappelijke belangen van de deelnemende gemeenten in het kader van de rechten en plichten ten opzichte van de Vereniging Afvalsamenwerking Limburg (ASL), die neergelegd zijn in de door de aangesloten gemeenten afgesloten contracten.</text:p>
                    </text:list-item>
                  </text:list>
                </text:list-item>
                <text:list-item text:style-override="id1-3-2-2-7-3-3">
                  <text:number>2.</text:number>
                  <text:p text:style-name="al">Naast de in lid 1 genoemde taken, kunnen aan het openbaar lichaam ook andere taken op het terrein van afvalstoffenverwijdering worden overgedragen, welke daartoe door de besturen van de deelnemende gemeenten bij eensluidend besluit worden aangewezen.</text:p>
                </text:list-item>
                <text:list-item text:style-override="id1-3-2-2-7-3-4">
                  <text:number>3.</text:number>
                  <text:p text:style-name="al">Een nieuwe c.q. gewijzigde taak als bedoeld in het vorige lid kan slechts worden opgedragen indien tweederde van de gezamenlijke bestuursorganen van degemeenten, waarin tenminste tweederde van het aantal aansluitingen gevestigd is, zich daarvoor hebben verklaard.</text:p>
                </text:list-item>
                <text:list-item text:style-override="id1-3-2-2-7-3-5">
                  <text:number>4.</text:number>
                  <text:p text:style-name="al">Een deelnemende gemeente onthoudt zich van afspraken of overeenkomsten met een of meer niet deelnemende gemeenten en/of anderen inzake de krachtens de leden 1 en 2 opgedragen taken, behoudens toestemming van het algemeen bestuur.</text:p>
                </text:list-item>
                <text:list-item text:style-override="id1-3-2-2-7-3-6">
                  <text:number>5.</text:number>
                  <text:p text:style-name="al">Ten aanzien van de in lid 1 genoemde taken worden per deelnemende gemeente eventuele bijzondere afspraken vastgelegd in een aanhangsel bij de gemeenschappelijke regeling.</text:p>
                </text:list-item>
              </text:list>
            </text:section>
            <text:section text:name="artikel_id1-3-2-2-7-4" text:style-name="artikel">
              <text:p text:style-name="artikel_kop_titel"><text:span text:style-name="artikel_kop_label">Artikel</text:span> <text:span text:style-name="artikel_kop_nr">5.</text:span> Bevoegdheden</text:p>
              <text:p text:style-name="al">Ten behoeve van de uitvoering van de in artikel 4 genoemde taken komen aan het bestuur van het openbaar lichaam die bevoegdheden van (beleids)uitvoerende aard toe, zoals die daarvoor bij of krachtens enig wettelijk voorschrift aan de gemeentebesturen zijn of worden toegekend.</text:p>
              <text:p text:style-name="al"/>
              <text:list text:style-name="id1-3-2-2-7-4-4">
                <text:list-item text:style-override="id1-3-2-2-7-4-4-1">
                  <text:number>d.</text:number>
                  <text:p text:style-name="al">
                  <text:span text:style-name="nadrukcur">adres en plaats van vestiging</text:span>
                </text:p>
                  <text:p text:style-name="al">De Giesel 17, 6081 PG Haelen.</text:p>
                </text:list-item>
                <text:list-item text:style-override="id1-3-2-2-7-4-4-2">
                  <text:number>e.</text:number>
                  <text:p text:style-name="al">
                  <text:span text:style-name="nadrukcur">Wat is ingesteld?</text:span>
                </text:p>
                  <text:p text:style-name="al">Een rechtspersoonlijkheid bezittend openbaar lichaam, genaamd “Reinigingsdienst Maasland”. </text:p>
                </text:list-item>
              </text:list>
            </text:section>
            <text:p text:style-name="hoofdstuk_bottom"/>
          </text:section>
          <text:section text:name="hoofdstuk_id1-3-2-2-8" text:style-name="hoofdstuk">
            <text:p text:style-name="hoofdstuk_kop"><text:span text:style-name="label"/> <text:span text:style-name="nr">7.</text:span> Gemeenschappelijke Regeling Antidiscriminatievoorziening Limburg</text:p>
            <text:section text:name="artikel_id1-3-2-2-8-2" text:style-name="artikel">
              <text:p text:style-name="artikel_kop_titel"><text:span text:style-name="artikel_kop_label"/> <text:span text:style-name="artikel_kop_nr"/> </text:p>
              <text:list text:style-name="id1-3-2-2-8-2-2">
                <text:list-item text:style-override="id1-3-2-2-8-2-2-1">
                  <text:number>a.</text:number>
                  <text:p text:style-name="al">
                  <text:span text:style-name="nadrukcur">Deelnemers</text:span>
                </text:p>
                  <text:p text:style-name="al">De gemeenten uit Noord-Limburg:</text:p>
                  <text:p text:style-name="al">Beesel, Bergen, Echt-Susteren, Leudal, Maasgouw, Nederweert, Peel en Maas (Helden, Maasbree, Meijel), Roerdalen, Roermond, Venlo (incl. Arcen en Velden), Venray en Weert.</text:p>
                </text:list-item>
              </text:list>
              <text:list text:style-name="id1-3-2-2-8-2-3">
                <text:list-item text:style-override="id1-3-2-2-8-2-3-1">
                  <text:number>b.</text:number>
                  <text:p text:style-name="al">
                  <text:span text:style-name="nadrukcur">Wettelijke voorschriften</text:span>
                </text:p>
                  <text:p text:style-name="al">Wet gemeentelijke antidiscriminatievoorzieningen.</text:p>
                </text:list-item>
              </text:list>
              <text:list text:style-name="id1-3-2-2-8-2-4">
                <text:list-item text:style-override="id1-3-2-2-8-2-4-1">
                  <text:number>c.</text:number>
                  <text:p text:style-name="al">
                  <text:span text:style-name="nadrukcur">Overgedragen bevoegdheden</text:span>
                </text:p>
                  <text:p text:style-name="al">De colleges van de gemeenten Arcen en Velden, Beesel, Bergen, Echt-Susteren, Helden, Leudal, Maasbree, Maasgouw, Meijel, Nederweert, Roerdalen, Roermond, Venlo, Venray en Weert uit de regio Noord- en Midden-Limburg dragen de in artikel 2, lid 1 en lid 3 genoemde aan hun toekomende bevoegdheden op aan het college van de gemeente Roermond, alsmede de bevoegdheid als bedoeld in artikel 2, tweede lid, van de Wet gemeentelijke antidiscriminatievoorzieningen een gezamenlijke verordening op te stellen voor de deelnemende gemeenten uit de regio Noord- en Midden- Limburg.</text:p>
                </text:list-item>
              </text:list>
              <text:list text:style-name="id1-3-2-2-8-2-5">
                <text:list-item text:style-override="id1-3-2-2-8-2-5-1">
                  <text:number>d.</text:number>
                  <text:p text:style-name="al">
                  <text:span text:style-name="nadrukcur">Adres en plaats van vestiging</text:span>
                </text:p>
                  <text:p text:style-name="al">Boschstraat 21A</text:p>
                  <text:p text:style-name="al">6211 AS Maastricht</text:p>
                  <text:p text:style-name="al">Telefoonnummer: 043-3218489</text:p>
                  <text:p text:style-name="al">meldpunt@advlimburg.nl </text:p>
                  <text:p text:style-name="al">
                  <text:a xlink:href="https://www.advlimburg.nl/" xlink:type="simple">
                    <text:span text:style-name="nadrukondlijn">www.advlimburg.nl</text:span>
                  </text:a>
                </text:p>
                </text:list-item>
              </text:list>
              <text:list text:style-name="id1-3-2-2-8-2-6">
                <text:list-item text:style-override="id1-3-2-2-8-2-6-1">
                  <text:number>e.</text:number>
                  <text:p text:style-name="al">
                  <text:span text:style-name="nadrukcur">Wat is ingesteld?</text:span>
                </text:p>
                  <text:p text:style-name="al">Er is geen openbaar lichaam of gemeenschappelijk orgaan. Samenwerking vindt plaats via de centrumgemeenteconstructie.</text:p>
                </text:list-item>
              </text:list>
            </text:section>
            <text:p text:style-name="hoofdstuk_bottom"/>
          </text:section>
          <text:section text:name="hoofdstuk_id1-3-2-2-9" text:style-name="hoofdstuk">
            <text:p text:style-name="hoofdstuk_kop"><text:span text:style-name="label"/> <text:span text:style-name="nr">8.</text:span> Gemeenschappelijke regeling Grenspark Maas-Swalm-Nette</text:p>
            <text:section text:name="artikel_id1-3-2-2-9-2" text:style-name="artikel">
              <text:p text:style-name="artikel_kop_titel"><text:span text:style-name="artikel_kop_label"/> <text:span text:style-name="artikel_kop_nr"/> </text:p>
              <text:list text:style-name="id1-3-2-2-9-2-2">
                <text:list-item text:style-override="id1-3-2-2-9-2-2-1">
                  <text:number>a.</text:number>
                  <text:p text:style-name="al">
                  <text:span text:style-name="nadrukcur"> Deelnemers</text:span>
                </text:p>
                  <text:p text:style-name="al">De gemeenten Beesel, Echt-Susteren, Leudal, Maasgouw, Roerdalen, Roermond en Venlo en het Zweckverband Naturpark Schwalm-Nette.</text:p>
                </text:list-item>
                <text:list-item text:style-override="id1-3-2-2-9-2-2-2">
                  <text:number>b.</text:number>
                  <text:p text:style-name="al">
                  <text:span text:style-name="nadrukcur">Wettelijke voorschriften</text:span>
                </text:p>
                  <text:p text:style-name="al">Verdrag van Anholt van 23 mei 1991 inzake grensoverschrijdende samenwerking tussen territoriale gemeenschappen of autoriteiten</text:p>
                  <text:p text:style-name="al">Wet gemeenschappelijke regelingen </text:p>
                  <text:p text:style-name="al">Gemeentewet</text:p>
                </text:list-item>
                <text:list-item text:style-override="id1-3-2-2-9-2-2-3">
                  <text:number>c.</text:number>
                  <text:p text:style-name="al">
                  <text:span text:style-name="nadrukcur">Overgedragen bevoegdheden</text:span>
                </text:p>
                  <text:p text:style-name="al">De taken en bevoegdheden van het openbaar lichaam luiden zoals vermeld in hoofdstuk 1 van de regeling.</text:p>
                </text:list-item>
              </text:list>
            </text:section>
            <text:section text:name="artikel_id1-3-2-2-9-3" text:style-name="artikel">
              <text:p text:style-name="artikel_kop_titel"><text:span text:style-name="artikel_kop_label">Artikel</text:span> <text:span text:style-name="artikel_kop_nr">4</text:span> Doel</text:p>
              <text:p text:style-name="al">Het openbaar lichaam heeft tot doel de gezamenlijke belangen in grensoverschrijdende zin te behartigen, waarbij de meerwaarde van de grensoverschrijdende samenwerking gericht is op het behoud en de ontwikkeling van het natuurlijk landschap, de schoonheid, de wezenskenmerken en de verzorging en ordening daarvan, met inachtneming van belangen van economische, culturele en sociale aard.</text:p>
            </text:section>
            <text:section text:name="artikel_id1-3-2-2-9-4" text:style-name="artikel">
              <text:p text:style-name="artikel_kop_titel"><text:span text:style-name="artikel_kop_label">Artikel</text:span> <text:span text:style-name="artikel_kop_nr">5</text:span> Taken</text:p>
              <text:list text:style-name="id1-3-2-2-9-4-2">
                <text:list-item text:style-override="id1-3-2-2-9-4-2">
                  <text:number>1.</text:number>
                  <text:p text:style-name="al">Het openbaar lichaam heeft de taak de grensoverschrijdende samenwerking van de deelnemers aan het openbaar lichaam te bevorderen, te ondersteunen en te coördineren op de in artikel 4 vermelde gebieden. Het openbaar lichaam voert binnen deze taak projecten uit. Het vraagt aan, ontvangt en beheert financiële middelen van derden, waaronder Europese en nationale subsidies. Het verleent financiële middelen aan derden. Het verzorgt voor de in lid 2 vermelde gebieden doelmatige public relations. Het adviseert de deelnemers aan deze gemeenschappelijke regeling, overheden en instellingen bij grensoverschrijdende aangelegenheden.</text:p>
                </text:list-item>
                <text:list-item text:style-override="id1-3-2-2-9-4-3">
                  <text:number>2.</text:number>
                  <text:p text:style-name="al">Grensoverschrijdende samenwerking vindt in het kader van de toegekende bevoegdheden naar binnenlands recht, op de volgende gebieden plaats:</text:p>
                  <text:list text:style-name="id1-3-2-2-9-4-3-3">
                    <text:list-item text:style-override="id1-3-2-2-9-4-3-3-1">
                      <text:number>a.</text:number>
                      <text:p text:style-name="al">behoud en ontwikkeling van bos, natuur en landschap;</text:p>
                    </text:list-item>
                    <text:list-item text:style-override="id1-3-2-2-9-4-3-3-2">
                      <text:number>b.</text:number>
                      <text:p text:style-name="al">benutten en ontwikkeling van de mogelijkheden van recreatief medegebruik van bos, natuur en landschap;</text:p>
                    </text:list-item>
                    <text:list-item text:style-override="id1-3-2-2-9-4-3-3-3">
                      <text:number>c.</text:number>
                      <text:p text:style-name="al">educatie en voorlichting over bos, natuur en landschap inclusief de cultuurhistorie.</text:p>
                    </text:list-item>
                  </text:list>
                </text:list-item>
                <text:list-item text:style-override="id1-3-2-2-9-4-4">
                  <text:number>3.</text:number>
                  <text:p text:style-name="al">Het openbaar lichaam neemt de taken van de Adviescommissie voor het Duits-Nederlandse Grenspark Maas-Swalm-Nette over, zoals deze op grond van de overeenkomst van 30 maart 1976 waren voorzien.</text:p>
                </text:list-item>
                <text:list-item text:style-override="id1-3-2-2-9-4-5">
                  <text:number>4.</text:number>
                  <text:p text:style-name="al">Door een eensluidend besluit van de daartoe bevoegde organen van de deelnemers kunnen de taken worden uitgebreid of beperkt. Naast de in lid 2 vermelde gebieden, kunnen de daartoe bevoegde organen van de deelnemers aan het openbaar lichaam, in het kader van de volgens het binnenlands recht aan de deelnemers aan het openbaar lichaam toekomende bevoegdheden, andere gebieden aanwijzen waar samenwerking eveneens zinvol wordt geacht.</text:p>
                </text:list-item>
              </text:list>
            </text:section>
            <text:section text:name="artikel_id1-3-2-2-9-5" text:style-name="artikel">
              <text:p text:style-name="artikel_kop_titel"><text:span text:style-name="artikel_kop_label">Artikel</text:span> <text:span text:style-name="artikel_kop_nr">6</text:span> Bevoegdheden </text:p>
              <text:p text:style-name="al">Het openbaar lichaam is bevoegd tot voorbereiding en uitvoering van projecten voor de in artikel 5 genoemde gebieden van grensoverschrijdende samenwerking.</text:p>
              <text:p text:style-name="al"/>
              <text:list text:style-name="id1-3-2-2-9-5-4">
                <text:list-item text:style-override="id1-3-2-2-9-5-4-1">
                  <text:number>d.</text:number>
                  <text:p text:style-name="al">
                  <text:span text:style-name="nadrukcur">Adres en plaats van vestiging</text:span>
                </text:p>
                  <text:p text:style-name="al">Kapellerpoort 1, 6041 HZ Roermond</text:p>
                </text:list-item>
                <text:list-item text:style-override="id1-3-2-2-9-5-4-2">
                  <text:number>e.</text:number>
                  <text:p text:style-name="al">
                  <text:span text:style-name="nadrukcur">Wat is ingesteld?</text:span>
                </text:p>
                  <text:p text:style-name="al">Een rechtspersoonlijkheid bezittend openbaar lichaam genaamd “Openbaar Lichaam Duits-Nederlands Grenspark Maas-Swalm-Nette” c.q. “Zweckverband Deutsch-Niederländischer Naturpark Maas-Schwalm-Nette”. </text:p>
                </text:list-item>
              </text:list>
            </text:section>
            <text:p text:style-name="hoofdstuk_bottom"/>
          </text:section>
          <text:section text:name="hoofdstuk_id1-3-2-2-10" text:style-name="hoofdstuk">
            <text:p text:style-name="hoofdstuk_kop"><text:span text:style-name="label"/> <text:span text:style-name="nr">9.</text:span> Gemeenschappelijke regeling Regionale uitvoeringsdienst Limburg-Noord</text:p>
            <text:section text:name="artikel_id1-3-2-2-10-2" text:style-name="artikel">
              <text:p text:style-name="artikel_kop_titel"><text:span text:style-name="artikel_kop_label"/> <text:span text:style-name="artikel_kop_nr"/> </text:p>
              <text:list text:style-name="id1-3-2-2-10-2-2">
                <text:list-item text:style-override="id1-3-2-2-10-2-2-1">
                  <text:number>a.</text:number>
                  <text:p text:style-name="al">
                  <text:span text:style-name="nadrukcur">Deelnemers</text:span>
                </text:p>
                  <text:p text:style-name="al">De gemeenten Beesel, Bergen, Echt-Susteren, Gennep, Horst aan de Maas, Leudal, Maasgouw, Mook en Middelaar, Nederweert, Peel en Maas, Roerdalen, Roermond, Venlo, Venray en Weert en het College van Gedeputeerde Staten van de provincie Limburg. </text:p>
                </text:list-item>
                <text:list-item text:style-override="id1-3-2-2-10-2-2-2">
                  <text:number>b.</text:number>
                  <text:p text:style-name="al">
                  <text:span text:style-name="nadrukcur">Wettelijke voorschriften</text:span>
                </text:p>
                  <text:p text:style-name="al">Wet vergunningverlening, toezicht en handhaving (Wet VTH). </text:p>
                </text:list-item>
                <text:list-item text:style-override="id1-3-2-2-10-2-2-3">
                  <text:number>c.</text:number>
                  <text:p text:style-name="al">
                  <text:span text:style-name="nadrukcur">Overgedragen bevoegdheden</text:span>
                </text:p>
                  <text:p text:style-name="al">De taken en bevoegdheden van het openbaar lichaam luiden zoals vermeld in hoofdstuk 2 van de regeling.</text:p>
                </text:list-item>
              </text:list>
            </text:section>
            <text:section text:name="artikel_id1-3-2-2-10-3" text:style-name="artikel">
              <text:p text:style-name="artikel_kop_titel"><text:span text:style-name="artikel_kop_label">Artikel</text:span> <text:span text:style-name="artikel_kop_nr">3</text:span> Takenpakket Limburg-Noord</text:p>
              <text:list text:style-name="id1-3-2-2-10-3-2">
                <text:list-item text:style-override="id1-3-2-2-10-3-2">
                  <text:number>1.</text:number>
                  <text:p text:style-name="al">De uitvoeringsdienst draagt zorg voor de uitvoering van tenminste de taken zoals opgenomen in het wettelijk basistakenpakket. Daarnaast draagt de uitvoeringsdienst op verzoek van een deelnemer zorg voor de uitvoering van het takenpakket Limburg-Noord (TPLN). Uitvoering vindt plaats in samenwerking tussen de deelnemers door uitwisseling van specialistische kennis en capaciteit en hiertoe wordt een dienstverleningsovereenkomst tussen deelnemers en openbaar lichaam afgesloten.</text:p>
                </text:list-item>
                <text:list-item text:style-override="id1-3-2-2-10-3-3">
                  <text:number>2.</text:number>
                  <text:p text:style-name="al">Naast de taken op het gebied van vergunningverlening, handhaving en toezicht behoren tot het takenpakket van de uitvoeringsdienst ook coördinerende, afstemmende en adviserende taken die voor de deelnemers tezamen worden verricht.</text:p>
                </text:list-item>
                <text:list-item text:style-override="id1-3-2-2-10-3-4">
                  <text:number>3.</text:number>
                  <text:p text:style-name="al">Voor het wettelijk basistakenpakket en het takenpakket Limburg-Noord (TPLN) stelt het algemeen bestuur het gezamenlijk handhavings- en uitvoeringsbeleid vast conform artikel 7.2 van het besluit Omgevingsrecht. In dit beleid zijn tevens de handhavingsarrangementen met het OM en de politie, de opdrachten van het algemeen bestuur en de vastgestelde landelijke prioriteiten verwerkt.</text:p>
                </text:list-item>
                <text:list-item text:style-override="id1-3-2-2-10-3-5">
                  <text:number>4.</text:number>
                  <text:p text:style-name="al">De gemeentelijke deelnemers hanteren een in het algemeen bestuur overeengekomen uniforme methode voor probleemanalyse, risicoanalyse, prioriteitstelling en programmering van het wettelijk basistakenpakket en het takenpakket Limburg-Noord (TPLN) en leggen op basis hiervan een uniform uitvoeringsniveau vast.</text:p>
                </text:list-item>
              </text:list>
            </text:section>
            <text:section text:name="artikel_id1-3-2-2-10-4" text:style-name="artikel">
              <text:p text:style-name="artikel_kop_titel"><text:span text:style-name="artikel_kop_label">Artikel</text:span> <text:span text:style-name="artikel_kop_nr">3a</text:span> Uitvoeringseenheid</text:p>
              <text:list text:style-name="id1-3-2-2-10-4-2">
                <text:list-item text:style-override="id1-3-2-2-10-4-2">
                  <text:number>1.</text:number>
                  <text:p text:style-name="al">Er is een uitvoeringseenheid voor vergunningverlenings- en toezichttaken met betrekking tot voormalige provinciale inrichtingen die onder gemeentelijk bevoegd gezag zijn gekomen. Deze eenheid bestaat uit medewerkers in dienst bij de gemeente Roermond.</text:p>
                </text:list-item>
                <text:list-item text:style-override="id1-3-2-2-10-4-3">
                  <text:number>2.</text:number>
                  <text:p text:style-name="al">De activiteiten van de eenheid zijn opgenomen in het uitvoeringsprogramma van de GR RUD LN.</text:p>
                </text:list-item>
                <text:list-item text:style-override="id1-3-2-2-10-4-4">
                  <text:number>3.</text:number>
                  <text:p text:style-name="al">Taakinhoudelijk functioneert deze eenheid rechtstreeks onder de verantwoordelijkheid van de directeur GR RUD LN. De directeur neemt maatregelen indien de eenheid het betreffende deel van het uitvoeringsprogramma niet kan realiseren. De dagelijkse sturing vindt plaats door de direct leidinggevende van de gemeente Roermond. Het college van burgemeester en wethouders van de gemeente Roermond treedt op als werkgever voor de medewerkers van deze eenheid.</text:p>
                </text:list-item>
                <text:list-item text:style-override="id1-3-2-2-10-4-5">
                  <text:number>4.</text:number>
                  <text:p text:style-name="al">De betreffende deelnemers nemen verplicht de diensten van deze eenheid af.</text:p>
                </text:list-item>
                <text:list-item text:style-override="id1-3-2-2-10-4-6">
                  <text:number>5.</text:number>
                  <text:p text:style-name="al">De kosten worden verdeeld op basis van een voor deze eenheid specifieke verdeelsleutel. Deze verdeelsleutel wordt door het AB vastgesteld en is gebaseerd op wat daarover is vastgelegd in artikel 10 lid 4 van de in Bestuursovereenkomst RUD Limburg-Noord versie 4.0 (14 november 2014).</text:p>
                </text:list-item>
              </text:list>
            </text:section>
            <text:section text:name="artikel_id1-3-2-2-10-5" text:style-name="artikel">
              <text:p text:style-name="artikel_kop_titel"><text:span text:style-name="artikel_kop_label">Artikel</text:span> <text:span text:style-name="artikel_kop_nr">3b</text:span> Uitvoering provinciale taken <text:note text:id="noot_id1-3-2-2-10-5-1-3-1" text:note-class="footnote"><text:note-citation text:label=" 1 "> 1 </text:note-citation><text:note-body><text:p text:style-name="noot.al">D.w.z. taken die onder het provinciaal bevoegd gezag vallen</text:p></text:note-body></text:note></text:p>
              <text:list text:style-name="id1-3-2-2-10-5-2">
                <text:list-item text:style-override="id1-3-2-2-10-5-2">
                  <text:number>1.</text:number>
                  <text:p text:style-name="al">Taakinhoudelijk functioneren de hiertoe aangewezen2 medewerkers die de provinciale taken3 uitvoeren die zijn ondergebracht in de GR RUD LN onder de verantwoordelijkheid van de directeur van de GR RUD Zuid-Limburg. De directeur van de GR RUD LN neemt, in overleg met de provincie, maatregelen indien de GR RUD ZL het betreffende deel van het uitvoeringsprogramma van de RUD LN niet kan realiseren.</text:p>
                </text:list-item>
                <text:list-item text:style-override="id1-3-2-2-10-5-3">
                  <text:number>2.</text:number>
                  <text:p text:style-name="al">Artikel 3, lid 3, is niet van toepassing voor de Provincie.</text:p>
                </text:list-item>
              </text:list>
            </text:section>
            <text:section text:name="artikel_id1-3-2-2-10-6" text:style-name="artikel">
              <text:p text:style-name="artikel_kop_titel"><text:span text:style-name="artikel_kop_label">Artikel</text:span> <text:span text:style-name="artikel_kop_nr">4</text:span> Andere taken fysieke omgeving</text:p>
              <text:list text:style-name="id1-3-2-2-10-6-2">
                <text:list-item text:style-override="id1-3-2-2-10-6-2">
                  <text:number>1.</text:number>
                  <text:p text:style-name="al">In aanvulling op de taken uit het wettelijk basistakenpakket en het takenpakket Limburg-Noord kan de uitvoeringsdienst, voor zover dit geen verstoring veroorzaakt in de uitvoering van de taken uit het wettelijk basistakenpakket en het takenpakket Limburg-Noord, op verzoek van een deelnemer en na goedkeuring van het dagelijks bestuur, ook andere adviserende, ondersteunende en uitvoerende werkzaamheden op het gebied van de zorg voor de omgeving verrichten.</text:p>
                </text:list-item>
                <text:list-item text:style-override="id1-3-2-2-10-6-3">
                  <text:number>2.</text:number>
                  <text:p text:style-name="al">Voor de uitvoering van de andere taken worden aanvullende dienstverleningsovereenkomsten gesloten tussen de betreffende deelnemer(s) en het openbaar lichaam.</text:p>
                </text:list-item>
              </text:list>
            </text:section>
            <text:section text:name="artikel_id1-3-2-2-10-7" text:style-name="artikel">
              <text:p text:style-name="artikel_kop_titel"><text:span text:style-name="artikel_kop_label">Artikel</text:span> <text:span text:style-name="artikel_kop_nr">5</text:span> Werkzaamheden voor derden</text:p>
              <text:p text:style-name="al">Onverminderd de verplichtingen die voortvloeien uit de in artikel 3 en 4 bedoelde taken, kan de uitvoeringsdienst op verzoek van derden adviserende, ondersteunende en uitvoerende werkzaamheden op het gebied van zorg voor de omgeving verrichten na goedkeuring van het algemeen bestuur.</text:p>
            </text:section>
            <text:section text:name="artikel_id1-3-2-2-10-8" text:style-name="artikel">
              <text:p text:style-name="artikel_kop_titel"><text:span text:style-name="artikel_kop_label">Artikel</text:span> <text:span text:style-name="artikel_kop_nr">6</text:span> Volgorde inzet medewerkers</text:p>
              <text:list text:style-name="id1-3-2-2-10-8-2">
                <text:list-item text:style-override="id1-3-2-2-10-8-2">
                  <text:number>1.</text:number>
                  <text:p text:style-name="al">In het uitvoeringsprogramma stelt het algemeen bestuur, op voorstel van de afzonderlijke gemeentelijke deelnemers, de formatie en de functies vast voor het uitvoeren van de taken (art. 3 en 4) in het eerstvolgende jaar. De medewerkers met een duurzaam dienstverband bij de deelnemers, gericht op de uitvoering van het uitvoeringsprogramma worden als eerste ingezet. Hieronder vallen ook de medewerkers van de gemeenschappelijke regeling MER en de daartoe aangewezen medewerkers van de gemeenschappelijke regeling regionale uitvoeringsdienst Zuid Limburg alsmede medewerkers van andere gemeenschappelijke regelingen tussen deelnemers.</text:p>
                </text:list-item>
                <text:list-item text:style-override="id1-3-2-2-10-8-3">
                  <text:number>2.</text:number>
                  <text:p text:style-name="al">Indien de gemeentelijke deelnemers in gezamenlijkheid voor de uitvoering van taken niet kunnen voldoen aan de eisen zoals bedoeld in artikel 3, lid 3 van deze regeling of indien er onvoldoende capaciteit beschikbaar is, sluit de gemeentelijke deelnemer, na melding aan de GR RUD LN dat inzet van extra capaciteit nodig is, voor deze taken overeenkomsten met externe dienstverleners. Van het sluiten van de overeenkomst tot inhuur wordt de GR RUD LN onverwijld op de hoogte gesteld.</text:p>
                  <text:p text:style-name="al"/>
                </text:list-item>
              </text:list>
              <text:list text:style-name="id1-3-2-2-10-8-4">
                <text:list-item text:style-override="id1-3-2-2-10-8-4-1">
                  <text:number>d.</text:number>
                  <text:p text:style-name="al">
                  <text:span text:style-name="nadrukcur">Adres en plaats van vestiging </text:span>
                </text:p>
                  <text:p text:style-name="al">Postadres: Postbus 900, 6040 AX Roermond</text:p>
                  <text:p text:style-name="al">Bezoekadres: Markt 31, 6041 EM Roermond.</text:p>
                </text:list-item>
                <text:list-item text:style-override="id1-3-2-2-10-8-4-2">
                  <text:number>e.</text:number>
                  <text:p text:style-name="al">
                  <text:span text:style-name="nadrukcur">Wat is ingesteld? </text:span>
                </text:p>
                  <text:p text:style-name="al">Een rechtspersoonlijkheid bezittend openbaar lichaam, genaamd Regionale Uitvoeringsdienst Limburg-Noord. </text:p>
                </text:list-item>
              </text:list>
            </text:section>
            <text:p text:style-name="hoofdstuk_bottom"/>
          </text:section>
          <text:section text:name="hoofdstuk_id1-3-2-2-11" text:style-name="hoofdstuk">
            <text:p text:style-name="hoofdstuk_kop"><text:span text:style-name="label"/> <text:span text:style-name="nr">10.</text:span> Gemeenschappelijke regeling Openbaar Lichaam Euregio Rijn-Maas-Noord</text:p>
            <text:section text:name="artikel_id1-3-2-2-11-2" text:style-name="artikel">
              <text:p text:style-name="artikel_kop_titel"><text:span text:style-name="artikel_kop_label"/> <text:span text:style-name="artikel_kop_nr"/> </text:p>
              <text:list text:style-name="id1-3-2-2-11-2-2">
                <text:list-item text:style-override="id1-3-2-2-11-2-2-1">
                  <text:number>a.</text:number>
                  <text:p text:style-name="al">
                  <text:span text:style-name="nadrukcur">Deelnemers</text:span>
                </text:p>
                  <text:list text:style-name="id1-3-2-2-11-2-2-1-3">
                    <text:list-item text:style-override="id1-3-2-2-11-2-2-1-3-1">
                      <text:number>-</text:number>
                      <text:p text:style-name="al">Landeshauptstadt Düsseldorf</text:p>
                    </text:list-item>
                    <text:list-item text:style-override="id1-3-2-2-11-2-2-1-3-2">
                      <text:number>-</text:number>
                      <text:p text:style-name="al">het zuidelijk deel van de Kreis Kleve</text:p>
                    </text:list-item>
                    <text:list-item text:style-override="id1-3-2-2-11-2-2-1-3-3">
                      <text:number>-</text:number>
                      <text:p text:style-name="al">de gemeente Krefeld</text:p>
                    </text:list-item>
                    <text:list-item text:style-override="id1-3-2-2-11-2-2-1-3-4">
                      <text:number>-</text:number>
                      <text:p text:style-name="al">de Industrie- und Handelskammer Mittlerer Niederrhein </text:p>
                    </text:list-item>
                    <text:list-item text:style-override="id1-3-2-2-11-2-2-1-3-5">
                      <text:number>-</text:number>
                      <text:p text:style-name="al">de gemeente Mönchengladbach</text:p>
                    </text:list-item>
                    <text:list-item text:style-override="id1-3-2-2-11-2-2-1-3-6">
                      <text:number>-</text:number>
                      <text:p text:style-name="al">de Rhein-Kreis Neuss</text:p>
                    </text:list-item>
                    <text:list-item text:style-override="id1-3-2-2-11-2-2-1-3-7">
                      <text:number>-</text:number>
                      <text:p text:style-name="al">de Niederrheinische Industrie- und Handelskammer in Duisburg</text:p>
                    </text:list-item>
                    <text:list-item text:style-override="id1-3-2-2-11-2-2-1-3-8">
                      <text:number>-</text:number>
                      <text:p text:style-name="al">de tot de regio Noord- en Midden-Limburg behorende gemeenten Beesel, Bergen, Echt-Susteren, Gennep, Horst aan de Maas, Leudal, Maasgouw, Nederweert, Peel en Maas, Roerdalen, Roermond, Venlo en Venray </text:p>
                    </text:list-item>
                    <text:list-item text:style-override="id1-3-2-2-11-2-2-1-3-9">
                      <text:number>-</text:number>
                      <text:p text:style-name="al">de Kreis Viersen</text:p>
                    </text:list-item>
                    <text:list-item text:style-override="id1-3-2-2-11-2-2-1-3-10">
                      <text:number>-</text:number>
                      <text:p text:style-name="al">de gemeenten Brüggen, Niederkrüchten, Straelen, Geldern, Schwalmtal, Nettetal, Wassenberg en Wegberg </text:p>
                    </text:list-item>
                    <text:list-item text:style-override="id1-3-2-2-11-2-2-1-3-11">
                      <text:number>-</text:number>
                      <text:p text:style-name="al">Selfkant</text:p>
                    </text:list-item>
                    <text:list-item text:style-override="id1-3-2-2-11-2-2-1-3-12">
                      <text:number>-</text:number>
                      <text:p text:style-name="al">MKB Limburg</text:p>
                    </text:list-item>
                  </text:list>
                </text:list-item>
                <text:list-item text:style-override="id1-3-2-2-11-2-2-2">
                  <text:number>b.</text:number>
                  <text:p text:style-name="al">
                  <text:span text:style-name="nadrukcur">Wettelijke voorschriften</text:span>
                </text:p>
                  <text:p text:style-name="al">Verdrag tussen de deelstaat Noordrijn-Westfalen, de deelstaat Nedersaksen, de Bondsrepubliek Duitsland en het Koninkrijk der Nederlanden van 23 mei 1991 betreffende grensoverschrijdende samenwerking tussen territoriale lichamen en andere openbare instellingen (GV NW p. 530 / SGV NW 101).</text:p>
                  <text:p text:style-name="al"/>
                  <text:p text:style-name="al">Op het openbaar lichaam is Duits recht van toepassing, in het bijzonder de wet “Gesetz über kommunale Gemeinschaftsarbeit des Landes Nordrhein-Westfalen” (GV NW p.621 / SGV NW 202).</text:p>
                </text:list-item>
                <text:list-item text:style-override="id1-3-2-2-11-2-2-3">
                  <text:number>c.</text:number>
                  <text:p text:style-name="al">
                  <text:span text:style-name="nadrukcur">Overgedragen bevoegdheden </text:span>
                </text:p>
                  <text:p text:style-name="al">Bevoegdheden en taken van het college worden overgedragen aan het openbaar lichaam zoals vermeld in paragraaf 3 van de Gemeenschappelijke regeling openbaar lichaam Euregio Rijn Maas Noord:</text:p>
                  <text:list text:style-name="id1-3-2-2-11-2-2-3-4">
                    <text:list-item text:style-override="id1-3-2-2-11-2-2-3-4-1">
                      <text:number/>
                      <text:p text:style-name="al">Lid 1. Het openbaar lichaam heeft tot taak de regionale grensoverschrijdende samenwerking tussen haar leden te stimuleren, te ondersteunen en te coördineren.</text:p>
                    </text:list-item>
                    <text:list-item text:style-override="id1-3-2-2-11-2-2-3-4-2">
                      <text:number/>
                      <text:p text:style-name="al">Lid 2. Het openbaar lichaam dient activiteiten te ontplooien, programma’s en projecten te ontwikkelen en uit te voeren alsmede financiële middelen aan te vragen, te ontvangen en hierover te beschikken.</text:p>
                      <text:p text:style-name="al">Lid 3. Het openbaar lichaam vertegenwoordigt binnen het gebied de belangen van zijn leden ten opzichte van internationale, nationale en andere instellingen.</text:p>
                      <text:p text:style-name="al">Lid 4. Het openbaar lichaam stimuleert het overleg en de coördinatie tussen publiekrechtelijke instellingen, overheidsorganen en maatschappelijke groeperingen in alle geledingen van het gebied van het openbaar lichaam.</text:p>
                      <text:p text:style-name="al">Lid 5. Het openbaar lichaam adviseert leden, burgers, ondernemingen, verenigingen, overheidsorganen en overige instellingen in grensoverschrijdende kwesties.</text:p>
                      <text:p text:style-name="al">Lid 6. De grensoverschrijdende samenwerking als bedoeld in lid 1 tot en met 5 vindt in het bijzondere op de volgende gebieden plaats:</text:p>
                      <text:list text:style-name="id1-3-2-2-11-2-2-3-4-2-7">
                        <text:list-item text:style-override="id1-3-2-2-11-2-2-3-4-2-7-1">
                          <text:number>a.</text:number>
                          <text:p text:style-name="al">economische ontwikkeling;</text:p>
                        </text:list-item>
                        <text:list-item text:style-override="id1-3-2-2-11-2-2-3-4-2-7-2">
                          <text:number>b.</text:number>
                          <text:p text:style-name="al">opleiding en onderwijs;</text:p>
                        </text:list-item>
                        <text:list-item text:style-override="id1-3-2-2-11-2-2-3-4-2-7-3">
                          <text:number>c.</text:number>
                          <text:p text:style-name="al">menselijk potentieel;</text:p>
                        </text:list-item>
                        <text:list-item text:style-override="id1-3-2-2-11-2-2-3-4-2-7-4">
                          <text:number>d.</text:number>
                          <text:p text:style-name="al">verkeer en vervoer;</text:p>
                        </text:list-item>
                        <text:list-item text:style-override="id1-3-2-2-11-2-2-3-4-2-7-5">
                          <text:number>e.</text:number>
                          <text:p text:style-name="al">technologie en innovatie;</text:p>
                        </text:list-item>
                        <text:list-item text:style-override="id1-3-2-2-11-2-2-3-4-2-7-6">
                          <text:number>f.</text:number>
                          <text:p text:style-name="al">ruimtelijke ordening;</text:p>
                        </text:list-item>
                        <text:list-item text:style-override="id1-3-2-2-11-2-2-3-4-2-7-7">
                          <text:number>g.</text:number>
                          <text:p text:style-name="al">cultuur en sport;</text:p>
                        </text:list-item>
                        <text:list-item text:style-override="id1-3-2-2-11-2-2-3-4-2-7-8">
                          <text:number>h.</text:number>
                          <text:p text:style-name="al">toerisme en recreatie;</text:p>
                        </text:list-item>
                        <text:list-item text:style-override="id1-3-2-2-11-2-2-3-4-2-7-9">
                          <text:number>i.</text:number>
                          <text:p text:style-name="al">milieubescherming en afvalverwerking;</text:p>
                        </text:list-item>
                        <text:list-item text:style-override="id1-3-2-2-11-2-2-3-4-2-7-10">
                          <text:number>j.</text:number>
                          <text:p text:style-name="al">natuurbehoud en landschapsbeheer;</text:p>
                        </text:list-item>
                        <text:list-item text:style-override="id1-3-2-2-11-2-2-3-4-2-7-11">
                          <text:number>k.</text:number>
                          <text:p text:style-name="al">sociale zaken;</text:p>
                        </text:list-item>
                        <text:list-item text:style-override="id1-3-2-2-11-2-2-3-4-2-7-12">
                          <text:number>l.</text:number>
                          <text:p text:style-name="al">volksgezondheid;</text:p>
                        </text:list-item>
                        <text:list-item text:style-override="id1-3-2-2-11-2-2-3-4-2-7-13">
                          <text:number>m.</text:number>
                          <text:p text:style-name="al">rampenbestrijding;</text:p>
                        </text:list-item>
                        <text:list-item text:style-override="id1-3-2-2-11-2-2-3-4-2-7-14">
                          <text:number>n.</text:number>
                          <text:p text:style-name="al">communicatie; en</text:p>
                        </text:list-item>
                        <text:list-item text:style-override="id1-3-2-2-11-2-2-3-4-2-7-15">
                          <text:number>o.</text:number>
                          <text:p text:style-name="al">openbare orde en veiligheid.</text:p>
                        </text:list-item>
                      </text:list>
                    </text:list-item>
                  </text:list>
                </text:list-item>
              </text:list>
              <text:list text:style-name="id1-3-2-2-11-2-3">
                <text:list-item text:style-override="id1-3-2-2-11-2-3-1">
                  <text:number/>
                  <text:p text:style-name="al">Prioriteit hebben die activiteiten die een aantoonbaar voordeel en een aantoonbare meerwaarde voor de burgers opleveren en de mensen in het gebied van het openbaar lichaam dichter bij elkaar brengen.</text:p>
                </text:list-item>
                <text:list-item text:style-override="id1-3-2-2-11-2-3-2">
                  <text:number>d.</text:number>
                  <text:p text:style-name="al">
                  <text:span text:style-name="nadrukcur">Adres en plaats van vestiging</text:span>
                </text:p>
                  <text:p text:style-name="al">Konrad-Zuse-Ring 6, 41179 Mönchengladbach Duitsland</text:p>
                </text:list-item>
                <text:list-item text:style-override="id1-3-2-2-11-2-3-3">
                  <text:number>e.</text:number>
                  <text:p text:style-name="al">
                  <text:span text:style-name="nadrukcur">Wat is ingesteld</text:span>?</text:p>
                  <text:p text:style-name="al">Een openbaar lichaam, genaamd Euregio Rijn-Maas-Noord</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816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6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6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DC.source">artikel 27 van de Wet gemeenschappelijke regelingen]|[1.0:c:BWBR0003740&amp;artikel=27&amp;g=2020-01-01</meta:user-defined>
    <meta:user-defined meta:name="DCTERMS.alternative">Register Gemeenschappelijke Regelingen gemeente Echt-Susteren</meta:user-defined>
    <dc:language>nl</dc:language>
    <meta:user-defined meta:name="OVERHEID.Gemeente/DC.spatial">Echt-Susteren</meta:user-defined>
    <meta:user-defined meta:name="DC.title">Besluit van het college van burgemeester en wethouders van de gemeente Echt-Susteren houdende regels omtrent de geldende gemeenschappelijke regelingen</meta:user-defined>
    <meta:user-defined meta:name="DCTERMS.W3CDTF/DCTERMS.available">2021-04-26</meta:user-defined>
    <meta:user-defined meta:name="DCTERMS.W3CDTF/OVERHEIDop.jaargang">2021</meta:user-defined>
    <meta:user-defined meta:name="OVERHEIDop.publicationIssue">128161</meta:user-defined>
    <meta:user-defined meta:name="OVERHEIDop.betreftRegeling">CVDR656956_1</meta:user-defined>
    <meta:user-defined meta:name="OVERHEIDop.GmbID/DC.identifier">gmb-2021-128161</meta:user-defined>
    <meta:user-defined meta:name="xs:date/OVERHEIDop.startdatum">2021-04-27</meta:user-defined>
    <meta:user-defined meta:name="OVERHEIDop.versieInformatie"/>
  </office:meta>
</office:document-meta>
</file>