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nieuwe entree bij de woning en appartementen en het vergroten van de tweede verdieping van het gebouw, Prinses Margrietstraat 5 B te Utrecht, HZ_WABO-21-14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Margrietstraat 5 B te Utrecht</text:span>
          </text:p>
            <text:p text:style-name="common-al">HZ_WABO-21-14447</text:p>
            <text:p text:style-name="common-al">Toelichting: het bouwen van een nieuwe entree bij de woning en appartementen en het vergroten van de tweede verdieping van het gebouw</text:p>
            <text:p text:style-name="common-al">Datum ontvangst aanvraag: 21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15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5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5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31.15 458213.96</meta:user-defined>
    <meta:user-defined meta:name="DC.title">Aanvraag omgevingsvergunning, het bouwen van een nieuwe entree bij de woning en appartementen en het vergroten van de tweede verdieping van het gebouw, Prinses Margrietstraat 5 B te Utrecht, HZ_WABO-21-14447</meta:user-defined>
    <meta:user-defined meta:name="OVERHEID.PostcodeHuisnummer/OVERHEIDop.postcodeHuisnummer">3554GA 5</meta:user-defined>
    <meta:user-defined meta:name="OVERHEIDop.straatnaam">Prinses Margrietstraat</meta:user-defined>
    <meta:user-defined meta:name="OVERHEIDop.woonplaats">Utrecht</meta:user-defined>
    <meta:user-defined meta:name="DCTERMS.W3CDTF/DCTERMS.available">2021-04-23</meta:user-defined>
    <meta:user-defined meta:name="OVERHEIDop.externeBijlage">publiceerbaar-A|exb-2021-24456</meta:user-defined>
    <meta:user-defined meta:name="DCTERMS.W3CDTF/OVERHEIDop.jaargang">2021</meta:user-defined>
    <meta:user-defined meta:name="OVERHEIDop.publicationIssue">128155</meta:user-defined>
    <meta:user-defined meta:name="OVERHEIDop.GmbID/DC.identifier">gmb-2021-128155</meta:user-defined>
    <meta:user-defined meta:name="OVERHEIDop.versieInformatie"/>
  </office:meta>
</office:document-meta>
</file>