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Ruinen, Neuzendijk 1: plaatsen van twee lichtmasten (16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1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906.819 530552.671</meta:user-defined>
    <meta:user-defined meta:name="DC.title">Verlenging Beslistermijn: Ruinen, Neuzendijk 1: plaatsen van twee lichtmasten (16-04-2021)</meta:user-defined>
    <meta:user-defined meta:name="OVERHEID.PostcodeHuisnummer/OVERHEIDop.postcodeHuisnummer">7963SE 1</meta:user-defined>
    <meta:user-defined meta:name="OVERHEIDop.straatnaam">Neuzendijk</meta:user-defined>
    <meta:user-defined meta:name="OVERHEIDop.woonplaats">Rui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135</meta:user-defined>
    <meta:user-defined meta:name="OVERHEIDop.GmbID/DC.identifier">gmb-2021-128135</meta:user-defined>
    <meta:user-defined meta:name="OVERHEIDop.versieInformatie"/>
  </office:meta>
</office:document-meta>
</file>