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looiing 1, Wervershoof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veranda</text:p>
            <text:p text:style-name="common-al"> ontvangstdatum 20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812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2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2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099.3 527296.57</meta:user-defined>
    <meta:user-defined meta:name="DC.title">Gemeente Medemblik, Aanvraag omgevingsvergunning, Glooiing 1, Wervershoof week 17</meta:user-defined>
    <meta:user-defined meta:name="OVERHEID.PostcodeHuisnummer/OVERHEIDop.postcodeHuisnummer">1693JX 1</meta:user-defined>
    <meta:user-defined meta:name="OVERHEIDop.straatnaam">Glooiing</meta:user-defined>
    <meta:user-defined meta:name="OVERHEIDop.woonplaats">Wervershoof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8120</meta:user-defined>
    <meta:user-defined meta:name="OVERHEIDop.GmbID/DC.identifier">gmb-2021-128120</meta:user-defined>
    <meta:user-defined meta:name="OVERHEIDop.versieInformatie"/>
  </office:meta>
</office:document-meta>
</file>