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ollandstraat 55 ZW, 2021-01354, realiseren van 5 zelfstandige woningen en bouwen van extra verdieping op pand aan Assendelverstraat 42b, ontheffing handelen in strijd met regels ruimtelijke ordening, verzonden 20 april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10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0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0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51.679 488460.01</meta:user-defined>
    <meta:user-defined meta:name="OVERHEID.EPSG28992/DC.spatial">103039.498 488424.2</meta:user-defined>
    <meta:user-defined meta:name="DC.title">Haarlem, geweigerde omgevingsvergunning Rollandstraat 55 ZW, 2021-01354, realiseren van 5 zelfstandige woningen en bouwen van extra verdieping op pand aan Assendelverstraat 42b, ontheffing handelen in strijd met regels ruimtelijke ordening, verzonden 20 april 2021</meta:user-defined>
    <meta:user-defined meta:name="OVERHEID.PostcodeHuisnummer/OVERHEIDop.postcodeHuisnummer">2013SM 55</meta:user-defined>
    <meta:user-defined meta:name="OVERHEID.PostcodeHuisnummer/OVERHEIDop.postcodeHuisnummer">2013SK 42</meta:user-defined>
    <meta:user-defined meta:name="OVERHEIDop.straatnaam">Rollandstraat</meta:user-defined>
    <meta:user-defined meta:name="OVERHEIDop.straatnaam">Assendelverstraat</meta:user-defined>
    <meta:user-defined meta:name="OVERHEIDop.woonplaats">Haarlem</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8107</meta:user-defined>
    <meta:user-defined meta:name="OVERHEIDop.GmbID/DC.identifier">gmb-2021-128107</meta:user-defined>
    <meta:user-defined meta:name="OVERHEIDop.versieInformatie"/>
  </office:meta>
</office:document-meta>
</file>