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nveld, Jan Haarstraat 18: bouwen van een parkeerkelder (20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10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825.689 520593.414</meta:user-defined>
    <meta:user-defined meta:name="DC.title">Ingekomen aanvraag: Kerkenveld, Jan Haarstraat 18: bouwen van een parkeerkelder (20-04-2021)</meta:user-defined>
    <meta:user-defined meta:name="OVERHEID.PostcodeHuisnummer/OVERHEIDop.postcodeHuisnummer">7926TC 18</meta:user-defined>
    <meta:user-defined meta:name="OVERHEIDop.straatnaam">Jan Haarstraat</meta:user-defined>
    <meta:user-defined meta:name="OVERHEIDop.woonplaats">Kerken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101</meta:user-defined>
    <meta:user-defined meta:name="OVERHEIDop.GmbID/DC.identifier">gmb-2021-128101</meta:user-defined>
    <meta:user-defined meta:name="OVERHEIDop.versieInformatie"/>
  </office:meta>
</office:document-meta>
</file>