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97</text:span>
          </text:p>
            <text:p text:style-name="common-al">Gemeente Aalsmeer heeft op 21 april 2021 een aanvraag omgevingsvergunning ontvangen voor het kappen van een dode beuk aan de voorkant/zijkant van de woning. De locatie is Uiterweg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10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63.1 475465.75</meta:user-defined>
    <meta:user-defined meta:name="DC.title">Gemeente Aalsmeer - aanvraag omgevingsvergunning ontvangen - Uiterweg 25 in Aalsmeer</meta:user-defined>
    <meta:user-defined meta:name="OVERHEID.PostcodeHuisnummer/OVERHEIDop.postcodeHuisnummer">1431AA 25</meta:user-defined>
    <meta:user-defined meta:name="OVERHEIDop.straatnaam">Uiterweg</meta:user-defined>
    <meta:user-defined meta:name="OVERHEIDop.woonplaats">Aalsme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00</meta:user-defined>
    <meta:user-defined meta:name="OVERHEIDop.GmbID/DC.identifier">gmb-2021-128100</meta:user-defined>
    <meta:user-defined meta:name="OVERHEIDop.versieInformatie"/>
  </office:meta>
</office:document-meta>
</file>