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e Ruijterweg 26, 2021-02347, exploiteren openbare inrichting, verzonden 20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9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9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9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503.114 488236.236</meta:user-defined>
    <meta:user-defined meta:name="DC.title">Haarlem, verleende vergunning De Ruijterweg 26, 2021-02347, exploiteren openbare inrichting, verzonden 20 april 2021</meta:user-defined>
    <meta:user-defined meta:name="OVERHEID.PostcodeHuisnummer/OVERHEIDop.postcodeHuisnummer">2014AV 26</meta:user-defined>
    <meta:user-defined meta:name="OVERHEIDop.straatnaam">De Ruijterweg</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97</meta:user-defined>
    <meta:user-defined meta:name="OVERHEIDop.GmbID/DC.identifier">gmb-2021-128097</meta:user-defined>
    <meta:user-defined meta:name="OVERHEIDop.versieInformatie"/>
  </office:meta>
</office:document-meta>
</file>