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eppelstraat 1 t/m 13 (oneven), Greppelstraat 2 t/m 14 (even), Dijkstraat 2 t/m 40 (even), Dijkstraat 82 t/m 96 (even), Lekstraat 67 t/m 73 (oneven), Bastidestraat 2 t/m 26 (even), Rozenhofstraat 1 t/m 11 (oneven), Rozenhofstraat 2 t/m 48 (even) en Schansstraat 37 en 39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1 een besluit genomen op de aanvraag met zaaknummer OV-2020-0613 voor een omgevingsvergunning op locatie Greppelstraat 1 t/m 13 (oneven), Greppelstraat 2 t/m 14 (even), Dijkstraat 2 t/m 40 (even), Dijkstraat 82 t/m 96 (even), Lekstraat 67 t/m 73 (oneven), Bastidestraat 2 t/m 26 (even), Rozenhofstraat 1 t/m 11 (oneven), Rozenhofstraat 2 t/m 48 (even) en Schansstraat 37 en 39 in Hoef en Haag. De vergunning is verleend. Het besluit betreft het bouwen van 91 woningen met in-/ uitritt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809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9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9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26.05 444687.1</meta:user-defined>
    <meta:user-defined meta:name="DC.title">Kennisgeving besluit op aanvraag omgevingsvergunning Greppelstraat 1 t/m 13 (oneven), Greppelstraat 2 t/m 14 (even), Dijkstraat 2 t/m 40 (even), Dijkstraat 82 t/m 96 (even), Lekstraat 67 t/m 73 (oneven), Bastidestraat 2 t/m 26 (even), Rozenhofstraat 1 t/m 11 (oneven), Rozenhofstraat 2 t/m 48 (even) en Schansstraat 37 en 39 in Hoef en Haag</meta:user-defined>
    <meta:user-defined meta:name="OVERHEID.PostcodeHuisnummer/OVERHEIDop.postcodeHuisnummer">4125XR 7</meta:user-defined>
    <meta:user-defined meta:name="OVERHEIDop.straatnaam">Schansstraat</meta:user-defined>
    <meta:user-defined meta:name="OVERHEIDop.woonplaats">Hoef en Haag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093</meta:user-defined>
    <meta:user-defined meta:name="OVERHEIDop.GmbID/DC.identifier">gmb-2021-128093</meta:user-defined>
    <meta:user-defined meta:name="OVERHEIDop.versieInformatie"/>
  </office:meta>
</office:document-meta>
</file>