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: Alteveer, Alteveer 65: wijzigen van de bestemming (18-04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Ter inzage:</text:span>
          </text:p>
            <text:p text:style-name="common-al">De aanvraag kunt u inzien tijdens de openingstijden van de gemeentewinkel. Hiervoor dient (vanwege corona maatregelen) u een afspraak te maken via 14 0528 of <text:a xlink:href="mailto:gemeente@dewolden.nl" xlink:type="simple">gemeente@dewolden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128091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091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091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De Wol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/OVERHEID.category">Ruimte en infrastructuur | Organisatie en beleid</meta:user-defined>
    <dc:language>nl</dc:language>
    <meta:user-defined meta:name="OVERHEID.EPSG28992/DC.spatial">228943.674 522254.031</meta:user-defined>
    <meta:user-defined meta:name="DC.title">Ingekomen aanvraag: Alteveer, Alteveer 65: wijzigen van de bestemming (18-04-2021)</meta:user-defined>
    <meta:user-defined meta:name="OVERHEID.PostcodeHuisnummer/OVERHEIDop.postcodeHuisnummer">7927PB 65</meta:user-defined>
    <meta:user-defined meta:name="OVERHEIDop.straatnaam">Alteveer</meta:user-defined>
    <meta:user-defined meta:name="OVERHEIDop.woonplaats">Alteveer</meta:user-defined>
    <meta:user-defined meta:name="DCTERMS.W3CDTF/DCTERMS.available">2021-04-28</meta:user-defined>
    <meta:user-defined meta:name="DCTERMS.W3CDTF/OVERHEIDop.jaargang">2021</meta:user-defined>
    <meta:user-defined meta:name="OVERHEIDop.publicationIssue">128091</meta:user-defined>
    <meta:user-defined meta:name="OVERHEIDop.GmbID/DC.identifier">gmb-2021-128091</meta:user-defined>
    <meta:user-defined meta:name="OVERHEIDop.versieInformatie"/>
  </office:meta>
</office:document-meta>
</file>