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oan Maetsuykerlaan 46, 2021-01836, het kappen van een te grote heesterboom op het achtererf i.v.m. schade aan opstal, verzonden 19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08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8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8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0.319 490946.45</meta:user-defined>
    <meta:user-defined meta:name="DC.title">Haarlem, verleende omgevingsvergunning, onderdeel kappen bomen Joan Maetsuykerlaan 46, 2021-01836, het kappen van een te grote heesterboom op het achtererf i.v.m. schade aan opstal, verzonden 19 april 2021</meta:user-defined>
    <meta:user-defined meta:name="OVERHEID.PostcodeHuisnummer/OVERHEIDop.postcodeHuisnummer">2024AS 46</meta:user-defined>
    <meta:user-defined meta:name="OVERHEIDop.straatnaam">Joan Maetsuykerlaan</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8087</meta:user-defined>
    <meta:user-defined meta:name="OVERHEIDop.GmbID/DC.identifier">gmb-2021-128087</meta:user-defined>
    <meta:user-defined meta:name="OVERHEIDop.versieInformatie"/>
  </office:meta>
</office:document-meta>
</file>