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 de Wittlaan 8, 2021-01882, het kappen van 22 bomen i.v.m. bouwrijp maken van het kavel, met herplant, locatie bomen zie bijlage, verzonden 15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8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7.583 486268.776</meta:user-defined>
    <meta:user-defined meta:name="DC.title">Haarlem, verleende omgevingsvergunning, onderdeel kappen bomen Johan de Wittlaan 8, 2021-01882, het kappen van 22 bomen i.v.m. bouwrijp maken van het kavel, met herplant, locatie bomen zie bijlage, verzonden 15 april 2021</meta:user-defined>
    <meta:user-defined meta:name="OVERHEID.PostcodeHuisnummer/OVERHEIDop.postcodeHuisnummer">2012PC 15</meta:user-defined>
    <meta:user-defined meta:name="OVERHEIDop.straatnaam">Johan de Wittlaan</meta:user-defined>
    <meta:user-defined meta:name="OVERHEIDop.woonplaats">Haarlem</meta:user-defined>
    <meta:user-defined meta:name="DCTERMS.W3CDTF/DCTERMS.available">2021-04-23</meta:user-defined>
    <meta:user-defined meta:name="DCTERMS.W3CDTF/OVERHEIDop.jaargang">2021</meta:user-defined>
    <meta:user-defined meta:name="OVERHEIDop.externeBijlage">2021-01882, Johan de Wittlaan 8|exb-2021-24441</meta:user-defined>
    <meta:user-defined meta:name="OVERHEIDop.publicationIssue">128080</meta:user-defined>
    <meta:user-defined meta:name="OVERHEIDop.GmbID/DC.identifier">gmb-2021-128080</meta:user-defined>
    <meta:user-defined meta:name="OVERHEIDop.versieInformatie"/>
  </office:meta>
</office:document-meta>
</file>