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0, 5249 JS te Rosmalen, het plaatsen van een mobiele puinbreker van 18 januari t/m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Friezenstraat 10, 5249 JS te Rosmalen</text:p>
            <text:p text:style-name="common-al">
            <text:span text:style-name="nadrukvet">Kenmerknummer: </text:span>WB00056888</text:p>
            <text:p text:style-name="common-al">
            <text:span text:style-name="nadrukvet">Datum besluit:</text:span> 11-1-2021</text:p>
            <text:p text:style-name="common-al"/>
            <text:p text:style-name="common-al">Verwachte startdatum		:25 januari 2021</text:p>
            <text:p text:style-name="common-al">Periode werkzaamheden		:maximaal 5 aaneengesloten werkdagen</text:p>
            <text:p text:style-name="common-al">Bronsterkte mobiele breker	:	113 dB(A)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0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36.95 415422.71</meta:user-defined>
    <meta:user-defined meta:name="DC.title">Friezenstraat 10, 5249 JS te Rosmalen, het plaatsen van een mobiele puinbreker van 18 januari t/m 18 juni 2021</meta:user-defined>
    <meta:user-defined meta:name="OVERHEID.PostcodeHuisnummer/OVERHEIDop.postcodeHuisnummer">5249JS 10</meta:user-defined>
    <meta:user-defined meta:name="OVERHEIDop.straatnaam">Friezenstraat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08</meta:user-defined>
    <meta:user-defined meta:name="OVERHEIDop.GmbID/DC.identifier">gmb-2021-12808</meta:user-defined>
    <meta:user-defined meta:name="OVERHEIDop.versieInformatie"/>
  </office:meta>
</office:document-meta>
</file>