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0385) De Star ter hoogte van nummer 9 Leidschendam nieuwe huisaansluiting Zig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1 april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e Star ter hoogte van nummer 9 Leidschendam nieuwe huisaansluiting Ziggo. De werkzaamheden worden uitgevoerd tussen 21 april en 17 december 2021.</text:p>
            <text:p text:style-name="common-al">
            <text:span text:style-name="nadrukvet">Datum bekendmaking besluit: </text:span>2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07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73.36 455559.24</meta:user-defined>
    <meta:user-defined meta:name="DC.title">Verleende omgevingsvergunning kabels en leidingen (kenmerk MOOR 300385) De Star ter hoogte van nummer 9 Leidschendam nieuwe huisaansluiting Ziggo</meta:user-defined>
    <meta:user-defined meta:name="OVERHEID.PostcodeHuisnummer/OVERHEIDop.postcodeHuisnummer">2266NA 9</meta:user-defined>
    <meta:user-defined meta:name="OVERHEIDop.straatnaam">de Star</meta:user-defined>
    <meta:user-defined meta:name="OVERHEIDop.woonplaats">Leidschen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77</meta:user-defined>
    <meta:user-defined meta:name="OVERHEIDop.GmbID/DC.identifier">gmb-2021-128077</meta:user-defined>
    <meta:user-defined meta:name="OVERHEIDop.versieInformatie"/>
  </office:meta>
</office:document-meta>
</file>