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tudestraat 38, 5245 AP te Rosmalen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Etudestraat 38, 5245 AP te Rosmalen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924</text:p>
            <text:p text:style-name="common-al">
            <text:span text:style-name="nadrukvet">Datum ontvangst:</text:span> 9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0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71.141 415535.613</meta:user-defined>
    <meta:user-defined meta:name="DC.title">Etudestraat 38, 5245 AP te Rosmalen, het bouwen van een dakkapel, omgevingsvergunning</meta:user-defined>
    <meta:user-defined meta:name="OVERHEID.PostcodeHuisnummer/OVERHEIDop.postcodeHuisnummer">5245AP 38</meta:user-defined>
    <meta:user-defined meta:name="OVERHEIDop.straatnaam">Etudestraat</meta:user-defined>
    <meta:user-defined meta:name="OVERHEIDop.woonplaats">Rosma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07</meta:user-defined>
    <meta:user-defined meta:name="OVERHEIDop.GmbID/DC.identifier">gmb-2021-12807</meta:user-defined>
    <meta:user-defined meta:name="OVERHEIDop.versieInformatie"/>
  </office:meta>
</office:document-meta>
</file>