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867) Prinses Beatrixlaan ter hoogte van nummer 601 Voorburg NUTS voorzieningen nieuwbouw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Beatrixlaan ter hoogte van nummer 601 Voorburg NUTS voorzieningen nieuwbouw Reggefiber. De werkzaamheden worden uitgevoerd tussen 21 april 2021 en 1 april 2022.</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6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401.585 455515.448</meta:user-defined>
    <meta:user-defined meta:name="DC.title">Verleende omgevingsvergunning kabels en leidingen (kenmerk MOOR 299867) Prinses Beatrixlaan ter hoogte van nummer 601 Voorburg NUTS voorzieningen nieuwbouw Reggefiber</meta:user-defined>
    <meta:user-defined meta:name="OVERHEID.PostcodeHuisnummer/OVERHEIDop.postcodeHuisnummer">2273XZ 601</meta:user-defined>
    <meta:user-defined meta:name="OVERHEIDop.straatnaam">Prinses Beatrixlaan</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8069</meta:user-defined>
    <meta:user-defined meta:name="OVERHEIDop.GmbID/DC.identifier">gmb-2021-128069</meta:user-defined>
    <meta:user-defined meta:name="OVERHEIDop.versieInformatie"/>
  </office:meta>
</office:document-meta>
</file>