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Johan de Wittlaan 10, 2021-02239, aanbrengen van buitengevelisolatie, vervangen en wijzigen van kozijnen en verwijderen bestaande schuur, verzonden 16 april 2021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6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2.72 486327.556</meta:user-defined>
    <meta:user-defined meta:name="DC.title">Haarlem, verleende omgevingsvergunning uitgebreide procedure Johan de Wittlaan 10, 2021-02239, aanbrengen van buitengevelisolatie, vervangen en wijzigen van kozijnen en verwijderen bestaande schuur, verzonden 16 april 2021  Het college van burgemeester en wethouders heeft de bovenstaande omgevingsvergunning op grond van de Wabo verleend (uitgebreide procedure).</meta:user-defined>
    <meta:user-defined meta:name="OVERHEID.PostcodeHuisnummer/OVERHEIDop.postcodeHuisnummer">2012PD 10</meta:user-defined>
    <meta:user-defined meta:name="OVERHEIDop.straatnaam">Johan de Wittlaan</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67</meta:user-defined>
    <meta:user-defined meta:name="OVERHEIDop.GmbID/DC.identifier">gmb-2021-128067</meta:user-defined>
    <meta:user-defined meta:name="OVERHEIDop.versieInformatie"/>
  </office:meta>
</office:document-meta>
</file>