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16 RD, 2021-03073, melding doorbreken muur, 2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5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5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5.385 489406.082</meta:user-defined>
    <meta:user-defined meta:name="DC.title">Haarlem, ingekomen aanvraag omgevingsvergunning Van der Vinnestraat 16 RD, 2021-03073, melding doorbreken muur, 20 april 2021</meta:user-defined>
    <meta:user-defined meta:name="OVERHEID.PostcodeHuisnummer/OVERHEIDop.postcodeHuisnummer">2023AH 16</meta:user-defined>
    <meta:user-defined meta:name="OVERHEIDop.straatnaam">Van der Vinne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53</meta:user-defined>
    <meta:user-defined meta:name="OVERHEIDop.GmbID/DC.identifier">gmb-2021-128053</meta:user-defined>
    <meta:user-defined meta:name="OVERHEIDop.versieInformatie"/>
  </office:meta>
</office:document-meta>
</file>