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oesterengweg 1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besloten om de beslistermijn voor de aanvraag met zaaknummer 2470947 voor een omgevingsvergunning voor het <text:span text:style-name="nadrukvet">veranderen van een bedrijfswoning/sportschool in woning </text:span>op locatie Soesterengweg 1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805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5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5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933.63 465377.22</meta:user-defined>
    <meta:user-defined meta:name="DC.title">Kennisgeving verlenging beslistermijn omgevingsvergunning Soesterengweg 11 in Soest</meta:user-defined>
    <meta:user-defined meta:name="OVERHEID.PostcodeHuisnummer/OVERHEIDop.postcodeHuisnummer">3764TL 11</meta:user-defined>
    <meta:user-defined meta:name="OVERHEIDop.straatnaam">Soesterengweg</meta:user-defined>
    <meta:user-defined meta:name="OVERHEIDop.woonplaats">Soes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050</meta:user-defined>
    <meta:user-defined meta:name="OVERHEIDop.GmbID/DC.identifier">gmb-2021-128050</meta:user-defined>
    <meta:user-defined meta:name="OVERHEIDop.versieInformatie"/>
  </office:meta>
</office:document-meta>
</file>