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Wild Varken 14, 5211 HK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chter het Wild Varken 14, 5211 HK te 's-Hertogenbosch</text:p>
            <text:p text:style-name="common-al">
            <text:span text:style-name="nadrukvet">Kenmerknummer:</text:span> WB00056834</text:p>
            <text:p text:style-name="common-al">
            <text:span text:style-name="nadrukvet">Datum besluit: </text:span>8-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0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66.239 410961.75</meta:user-defined>
    <meta:user-defined meta:name="DC.title">Achter het Wild Varken 14, 5211 HK te 's-Hertogenbosch, het verwijderen van asbest</meta:user-defined>
    <meta:user-defined meta:name="OVERHEID.PostcodeHuisnummer/OVERHEIDop.postcodeHuisnummer">5211HK 14</meta:user-defined>
    <meta:user-defined meta:name="OVERHEIDop.straatnaam">Achter het Wild Varken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05</meta:user-defined>
    <meta:user-defined meta:name="OVERHEIDop.GmbID/DC.identifier">gmb-2021-12805</meta:user-defined>
    <meta:user-defined meta:name="OVERHEIDop.versieInformatie"/>
  </office:meta>
</office:document-meta>
</file>