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kapverdieping ten behoeve van een zelfstandige woning op de tweede en kapverdieping (splitsing), Willem Barentszstraat 48 te Utrecht,  HZ_WABO-21-04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Barentszstraat 48 te Utrecht</text:p>
            <text:p text:style-name="common-al">HZ_WABO-21-04178</text:p>
            <text:p text:style-name="common-al">Toelichting: het vergroten van de kapverdieping ten behoeve van een zelfstandige woning op de tweede en kapverdieping (splitsing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804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4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4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01.34 456602.35</meta:user-defined>
    <meta:user-defined meta:name="DC.title">Verlenging beslistermijn omgevingsvergunning, het vergroten van de kapverdieping ten behoeve van een zelfstandige woning op de tweede en kapverdieping (splitsing), Willem Barentszstraat 48 te Utrecht,  HZ_WABO-21-04178</meta:user-defined>
    <meta:user-defined meta:name="OVERHEID.PostcodeHuisnummer/OVERHEIDop.postcodeHuisnummer">3572PL 48</meta:user-defined>
    <meta:user-defined meta:name="OVERHEIDop.straatnaam">Willem Barentszstraat</meta:user-defined>
    <meta:user-defined meta:name="OVERHEIDop.woonplaats">Utrecht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040</meta:user-defined>
    <meta:user-defined meta:name="OVERHEIDop.GmbID/DC.identifier">gmb-2021-128040</meta:user-defined>
    <meta:user-defined meta:name="OVERHEIDop.versieInformatie"/>
  </office:meta>
</office:document-meta>
</file>