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9772) Willem de Bijelaan ter hoogte van nummer 57 Voorburg NUTS voorzieningen nieuwbouw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Willem de Bijelaan ter hoogte van nummer 57 Voorburg NUTS voorzieningen nieuwbouw Ziggo. De werkzaamheden worden uitgevoerd tussen 21 april 2021 en 28 januari 2022.</text:p>
            <text:p text:style-name="common-al">
            <text:span text:style-name="nadrukvet">Datum bekendmaking besluit: </text:span>21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03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124.814 454333.311</meta:user-defined>
    <meta:user-defined meta:name="DC.title">Verleende omgevingsvergunning kabels en leidingen (kenmerk MOOR 299772) Willem de Bijelaan ter hoogte van nummer 57 Voorburg NUTS voorzieningen nieuwbouw Ziggo</meta:user-defined>
    <meta:user-defined meta:name="OVERHEID.PostcodeHuisnummer/OVERHEIDop.postcodeHuisnummer">2274EC 57</meta:user-defined>
    <meta:user-defined meta:name="OVERHEIDop.straatnaam">Willem de Bijelaan</meta:user-defined>
    <meta:user-defined meta:name="OVERHEIDop.woonplaats">Voorburg</meta:user-defined>
    <meta:user-defined meta:name="DCTERMS.W3CDTF/DCTERMS.available">2021-04-23</meta:user-defined>
    <meta:user-defined meta:name="DCTERMS.W3CDTF/OVERHEIDop.jaargang">2021</meta:user-defined>
    <meta:user-defined meta:name="OVERHEIDop.publicationIssue">128039</meta:user-defined>
    <meta:user-defined meta:name="OVERHEIDop.GmbID/DC.identifier">gmb-2021-128039</meta:user-defined>
    <meta:user-defined meta:name="OVERHEIDop.versieInformatie"/>
  </office:meta>
</office:document-meta>
</file>