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62 De Vest 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een besluit genomen op de aanvraag voor een omgevingsvergunning met zaaknummer OV 21062 voor het het veranderen van de productie van diesel aangedreven bussen naar elektrisch aangedreven bussen. op locatie De Vest 9 in Valkenswaard. De vergunning is verleend. Het besluit betreft de volgende onderdelen:</text:p>
            <text:list text:style-name="id1-3-2-1-1-2">
              <text:list-item text:style-override="id1-3-2-1-1-2-1">
                <text:number>•</text:number>
                <text:p text:style-name="al">Milieu (vergunn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
            <text:p text:style-name="common-al">Het college van burgemeester en wethouders van Valkenswaard heeft op 24 februari 2021 een aanvraag voor een Omgevingsvergunning beperkte milieutoets ingevolge de Wet algemene bepalingen omgevingsrecht ontvangen van VDL Bus Valkenswaard B.V., gelegen aan De Vest 9 te Valkenswaard. De aanvraag betreft een verandering in de productie van dieselbussen naar elektrische bussen.</text:p>
            <text:p text:style-name="common-al">Burgemeester en wethouders maken bekend dat zij in het kader van de Wet algemene bepalingen omgevingsrecht de vergunning verlenen.</text:p>
            <text:p text:style-name="common-al">De aanvraag, de beschikking en de bijbehorende stukken liggen gedurende zes weken ter inzage bij de gemeente Valkenswaard. Voor locatie, tijdstippen en dagen waarop u de stukken in kunt zien, verwijzen wij naar de website van de gemeente. Voor vragen of opmerkingen kunt u contact opnemen met de heer M.Lünnemann van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10.100, 5550 GA Valkenswaard of digitaal indienen via de website van de gemeente Valkenswaard.</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last-al">Aan deze procedure is het kenmerk HZ_WABO-2021-3387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803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3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3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het veranderen van de productie van diesel aangedreven bussen naar elektrisch aangedreven bussen. op de locatie De Vest 9 in Valkenswaard verleend</meta:user-defined>
    <dc:language>nl</dc:language>
    <meta:user-defined meta:name="OVERHEID.EPSG28992/DC.spatial">162147 373214</meta:user-defined>
    <meta:user-defined meta:name="DC.title">Besluit omgevingsvergunning OV 21062 De Vest 9 in Valkenswaard verleend</meta:user-defined>
    <meta:user-defined meta:name="OVERHEID.PostcodeHuisnummer/OVERHEIDop.postcodeHuisnummer">5555XL 9</meta:user-defined>
    <meta:user-defined meta:name="OVERHEIDop.straatnaam">De Vest</meta:user-defined>
    <meta:user-defined meta:name="OVERHEIDop.woonplaats">Valkenswaard</meta:user-defined>
    <meta:user-defined meta:name="DCTERMS.W3CDTF/DCTERMS.available">2021-04-23</meta:user-defined>
    <meta:user-defined meta:name="DCTERMS.W3CDTF/OVERHEIDop.jaargang">2021</meta:user-defined>
    <meta:user-defined meta:name="OVERHEIDop.publicationIssue">128038</meta:user-defined>
    <meta:user-defined meta:name="OVERHEIDop.GmbID/DC.identifier">gmb-2021-128038</meta:user-defined>
    <meta:user-defined meta:name="OVERHEIDop.versieInformatie"/>
  </office:meta>
</office:document-meta>
</file>