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chtkarspelen - ontvangen aanvraag omgevingsvergunning, het bouwen van een antennemast ten behoeve van mobiele telecommunicatie, tegenover Miedwei 2, Twijzel (kadastraal Kooten E, 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Miedwei 2, Twijzel (kadastraal Kooten E, 821)</text:p>
            <text:p text:style-name="common-al">Olo: 5956919</text:p>
            <text:p text:style-name="common-al">het bouwen van een antennemast ten behoeve van mobiele telecommunicatie</text:p>
            <text:p text:style-name="common-al">Datum ontvangst: 3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80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2763.718 583550.539</meta:user-defined>
    <meta:user-defined meta:name="DC.title">Rectificatie: Gemeente Achtkarspelen - ontvangen aanvraag omgevingsvergunning, het bouwen van een antennemast ten behoeve van mobiele telecommunicatie, tegenover Miedwei 2, Twijzel (kadastraal Kooten E, 821)</meta:user-defined>
    <meta:user-defined meta:name="OVERHEID.PostcodeHuisnummer/OVERHEIDop.postcodeHuisnummer">9286GP 2</meta:user-defined>
    <meta:user-defined meta:name="OVERHEIDop.straatnaam">De Miedwei</meta:user-defined>
    <meta:user-defined meta:name="OVERHEIDop.woonplaats">Twijz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35</meta:user-defined>
    <meta:user-defined meta:name="OVERHEIDop.GmbID/DC.identifier">gmb-2021-128035</meta:user-defined>
    <meta:user-defined meta:name="OVERHEIDop.versieInformatie"/>
  </office:meta>
</office:document-meta>
</file>