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PERCEEL D 4880 T.O. BRABANT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 4880 t.o. Brabantlaan 21, aanleggen nieuwe inrit Lidwinaveld, OV20211093.</text:p>
            <text:p text:style-name="tussenkopcur">De vergunning is verzonden op 22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0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0.253 406109.68</meta:user-defined>
    <meta:user-defined meta:name="DC.title">GEMEENTE VUGHT – VERLEENDE OMGEVINGSVERGUNNING IN-/UITRIT – PERCEEL D 4880 T.O. BRABANTLAAN 21 VUGHT</meta:user-defined>
    <meta:user-defined meta:name="OVERHEID.PostcodeHuisnummer/OVERHEIDop.postcodeHuisnummer">5262GW 21</meta:user-defined>
    <meta:user-defined meta:name="OVERHEIDop.straatnaam">Brabant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18</meta:user-defined>
    <meta:user-defined meta:name="OVERHEIDop.GmbID/DC.identifier">gmb-2021-128018</meta:user-defined>
    <meta:user-defined meta:name="OVERHEIDop.versieInformatie"/>
  </office:meta>
</office:document-meta>
</file>