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oorbraakdijk 2 Alphen, dakrenovatie en het plaatsen van een tijdelijke woonunit, 09-04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0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686.215 425390.581</meta:user-defined>
    <meta:user-defined meta:name="DC.title">Gemeente West Maas en Waal - Doorbraakdijk 2 Alphen, dakrenovatie en het plaatsen van een tijdelijke woonunit, 09-04-2021 -</meta:user-defined>
    <meta:user-defined meta:name="OVERHEID.PostcodeHuisnummer/OVERHEIDop.postcodeHuisnummer">6626KD 2</meta:user-defined>
    <meta:user-defined meta:name="OVERHEIDop.straatnaam">Doorbraakdijk</meta:user-defined>
    <meta:user-defined meta:name="OVERHEIDop.woonplaats">Alp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15</meta:user-defined>
    <meta:user-defined meta:name="OVERHEIDop.GmbID/DC.identifier">gmb-2021-128015</meta:user-defined>
    <meta:user-defined meta:name="OVERHEIDop.versieInformatie"/>
  </office:meta>
</office:document-meta>
</file>