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het Uitvoeringsprotocol gedragscodes politieke ambtsdragers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30979</text:span>
          </text:p>
            <text:p text:style-name="al">De raad van de gemeente Aalsmeer;</text:p>
            <text:p text:style-name="al">gelet op artikel 5.2 van de Gedragscode voor de gemeenteraadsleden en fractieassistenten van de Gemeente Aalsmeer;</text:p>
            <text:p text:style-name="al">besluit vast te stellen het:</text:p>
            <text:p text:style-name="al">
            <text:span text:style-name="nadrukvet">Uitvoeringsprotocol gedragscodes politieke ambtsdragers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sering door de burgemeester</text:p>
            <text:list text:style-name="id1-3-2-2-1-2">
              <text:list-item text:style-override="id1-3-2-2-1-2-1">
                <text:number>1.</text:number>
                <text:p text:style-name="al">De burgemeester geeft gevraagd en ongevraagd advies aan individuele raadsleden en fractieassistenten alsmede leden van het college van burgemeester en wethouders over de naleving van wettelijke integriteitsvoorschriften, de Gedragscodes en overige integriteitsvragen. </text:p>
              </text:list-item>
              <text:list-item text:style-override="id1-3-2-2-1-2-2">
                <text:number>2.</text:number>
                <text:p text:style-name="al">Raadsleden en fractieassistenten bespreken vooraf excursies, evenementen en buitenlandse reizen voor rekening van anderen dan de gemeente met de burgemeester. </text:p>
              </text:list-item>
              <text:list-item text:style-override="id1-3-2-2-1-2-3">
                <text:number>3.</text:number>
                <text:p text:style-name="al">In het geval het de burgemeester zelf betreft, geeft de loco-burgemeester gevraagd en ongevraagd advies en bespreekt de burgemeester het desbetreffende onderwerp met hem. </text:p>
              </text:list-item>
              <text:list-item text:style-override="id1-3-2-2-1-2-4">
                <text:number>4.</text:number>
                <text:p text:style-name="al">De griffier en de gemeentesecretaris staan de burgemeester en de loco-burgemeester in hun advisering bij.</text:p>
              </text:list-item>
            </text:list>
          </text:section>
          <text:section text:name="artikel_id1-3-2-2-2" text:style-name="artikel">
            <text:p text:style-name="artikel_kop_titel"><text:span text:style-name="artikel_kop_label">Artikel</text:span> <text:span text:style-name="artikel_kop_nr">2</text:span> Vermoedens van een integriteitschending </text:p>
            <text:list text:style-name="id1-3-2-2-2-2">
              <text:list-item text:style-override="id1-3-2-2-2-2-1">
                <text:number>1.</text:number>
                <text:p text:style-name="al">Vermoedens van integriteitschending door een raadslid of fractieassistent dan wel een lid van het college van burgemeester en wethouders kunnen worden gemeld bij de burgemeester.</text:p>
              </text:list-item>
              <text:list-item text:style-override="id1-3-2-2-2-2-2">
                <text:number>2.</text:number>
                <text:p text:style-name="al">Indien een vermoeden van integriteitsschending is gemeld bij de burgemeester, kan hij de handelingen verrichten of nalaten die hij nodig vindt om de integriteit te bevorderen. </text:p>
              </text:list-item>
              <text:list-item text:style-override="id1-3-2-2-2-2-3">
                <text:number>3.</text:number>
                <text:p text:style-name="al">Vermoedens van integriteitschending door de burgemeester kunnen worden gemeld bij de loco-burgemeester. </text:p>
              </text:list-item>
              <text:list-item text:style-override="id1-3-2-2-2-2-4">
                <text:number>4.</text:number>
                <text:p text:style-name="al">Indien een vermoeden van integriteitsschending is gemeld bij de loco-burgemeester, kan hij de handelingen verrichten of nalaten die hij nodig vindt om de integriteit te bevorderen, zoals zich hiermee wenden tot de Commissaris van de Koning. </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1">
                <text:number>1.</text:number>
                <text:p text:style-name="al">De burgemeester kan naar aanleiding van een melding van een vermoeden van een integriteitsschending dan wel uit eigen beweging een vooronderzoek instellen naar het handelen of nalaten van een politieke ambtsdrager. </text:p>
              </text:list-item>
              <text:list-item text:style-override="id1-3-2-2-3-2-2">
                <text:number>2.</text:number>
                <text:p text:style-name="al">Het vooronderzoek kan bestaan uit het verzamelen en bestuderen van documenten, het horen van betrokkenen en het formuleren van conclusies. </text:p>
              </text:list-item>
              <text:list-item text:style-override="id1-3-2-2-3-2-3">
                <text:number>3.</text:number>
                <text:p text:style-name="al">De burgemeester stelt van het vooronderzoek een verslag op dat hij de desbetreffende politieke ambtsdrager alsmede de gemeenteraad doet toekomen, al dan niet met oplegging van geheimhouding.</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1">
                <text:number>1.</text:number>
                <text:p text:style-name="al">Al dan niet na een vooronderzoek kan de burgemeester naar aanleiding van een melding van een vermoeden van een integriteitsschending dan wel uit eigen beweging een onderzoek instellen naar het handelen of nalaten van een politieke ambtsdrager. Hij informeert de gemeenteraad hierover.</text:p>
              </text:list-item>
              <text:list-item text:style-override="id1-3-2-2-4-2-2">
                <text:number>2.</text:number>
                <text:p text:style-name="al">De burgemeester beslist om opdracht te verlenen om onderzoek uit te voeren en een rapportage op te stellen. </text:p>
              </text:list-item>
              <text:list-item text:style-override="id1-3-2-2-4-2-3">
                <text:number>3.</text:number>
                <text:p text:style-name="al">De opdrachtbevestiging bevat in ieder geval: </text:p>
                <text:list text:style-name="id1-3-2-2-4-2-3-3">
                  <text:list-item text:style-override="id1-3-2-2-4-2-3-3-1">
                    <text:number>a.</text:number>
                    <text:p text:style-name="al">de onderzoeksvragen;</text:p>
                  </text:list-item>
                  <text:list-item text:style-override="id1-3-2-2-4-2-3-3-2">
                    <text:number>b.</text:number>
                    <text:p text:style-name="al">een weergave van de integriteitsnormen waaraan het handelen of nalaten wordt getoetst;</text:p>
                  </text:list-item>
                  <text:list-item text:style-override="id1-3-2-2-4-2-3-3-3">
                    <text:number>c.</text:number>
                    <text:p text:style-name="al">de onderzoeksmethoden en de betrokkenheid van de desbetreffende politieke ambtsdrager;</text:p>
                  </text:list-item>
                  <text:list-item text:style-override="id1-3-2-2-4-2-3-3-4">
                    <text:number>d.</text:number>
                    <text:p text:style-name="al">een planning;</text:p>
                  </text:list-item>
                  <text:list-item text:style-override="id1-3-2-2-4-2-3-3-5">
                    <text:number>e.</text:number>
                    <text:p text:style-name="al">de kosten.</text:p>
                  </text:list-item>
                </text:list>
              </text:list-item>
              <text:list-item text:style-override="id1-3-2-2-4-2-4">
                <text:number>4.</text:number>
                <text:p text:style-name="al">De burgemeester formuleert naar aanleiding van de rapportage conclusies en doet die de desbetreffende politieke ambtsdrager alsmede de gemeenteraad toekomen, al dan niet met oplegging van geheimhouding.</text:p>
              </text:list-item>
              <text:list-item text:style-override="id1-3-2-2-4-2-5">
                <text:number>5.</text:number>
                <text:p text:style-name="al">De conclusies worden zo spoedig mogelijk op de agenda geplaatst van een al dan niet besloten vergadering van de raad. </text:p>
              </text:list-item>
            </text:list>
          </text:section>
        </text:section>
        <text:section text:name="regeling-sluiting_id1-3-2-3" text:style-name="regeling-sluiting">
          <text:section text:name="ondertekening_id1-3-2-3-1">
            <text:p><text:span text:style-name="functie">Aldus vastgesteld in de openbare vergadering van 9 februari 2016.</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0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https://decentrale.regelgeving.overheid.nl/cvdr/XHTMLoutput/Actueel/Aalsmeer/CVDR444969.html</meta:user-defined>
    <meta:user-defined meta:name="OVERHEIDop.referentienummer">Z21-030979</meta:user-defined>
    <meta:user-defined meta:name="DCTERMS.alternative">Uitvoeringsprotocol gedragscodes politieke ambtsdragers Gemeente Aalsmeer</meta:user-defined>
    <dc:language>nl</dc:language>
    <meta:user-defined meta:name="OVERHEID.Gemeente/DC.spatial">Aalsmeer</meta:user-defined>
    <meta:user-defined meta:name="DC.title">Besluit van de raad van de gemeente Aalsmeer tot vaststelling van het Uitvoeringsprotocol gedragscodes politieke ambtsdragers gemeente Aalsmeer</meta:user-defined>
    <meta:user-defined meta:name="DCTERMS.W3CDTF/DCTERMS.available">2021-04-23</meta:user-defined>
    <meta:user-defined meta:name="DCTERMS.W3CDTF/OVERHEIDop.jaargang">2021</meta:user-defined>
    <meta:user-defined meta:name="OVERHEIDop.publicationIssue">128012</meta:user-defined>
    <meta:user-defined meta:name="OVERHEIDop.betreftRegeling">CVDR656949_1</meta:user-defined>
    <meta:user-defined meta:name="xs:date/OVERHEIDop.startdatum">2017-03-07</meta:user-defined>
    <meta:user-defined meta:name="OVERHEIDop.GmbID/DC.identifier">gmb-2021-128012</meta:user-defined>
    <meta:user-defined meta:name="OVERHEIDop.versieInformatie"/>
  </office:meta>
</office:document-meta>
</file>